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line-height="115%"/>
      <style:text-properties fo:hyphenate="true"/>
    </style:style>
    <style:style style:name="T3" style:parent-style-name="Fuentedepárrafopredeter." style:family="text">
      <style:text-properties style:font-name="Arial Narrow" fo:font-weight="bold" style:font-weight-asian="bold"/>
    </style:style>
    <style:style style:name="P4" style:parent-style-name="Normal" style:family="paragraph">
      <style:paragraph-properties style:vertical-align="auto" fo:line-height="115%"/>
      <style:text-properties fo:hyphenate="true"/>
    </style:style>
    <style:style style:name="T5" style:parent-style-name="Fuentedepárrafopredeter." style:family="text">
      <style:text-properties style:font-name="Arial Narrow" fo:font-weight="bold" style:font-weight-asian="bold"/>
    </style:style>
    <style:style style:name="P6" style:parent-style-name="Normal" style:family="paragraph">
      <style:text-properties style:font-name="Arial Narrow" fo:font-style="italic" style:font-style-asian="italic" fo:font-size="11pt" style:font-size-asian="11pt" style:font-size-complex="11pt"/>
    </style:style>
    <style:style style:name="P7" style:parent-style-name="Normal" style:family="paragraph">
      <style:text-properties style:font-name="Arial Narrow" fo:font-style="italic" style:font-style-asian="italic" fo:font-size="11pt" style:font-size-asian="11pt" style:font-size-complex="11pt"/>
    </style:style>
    <style:style style:name="P8" style:parent-style-name="Párrafodelista" style:list-style-name="LFO1" style:family="paragraph">
      <style:text-properties style:font-name="Arial Narrow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margin-left="3.9333in" fo:text-indent="-3.4333in">
        <style:tab-stops/>
      </style:paragraph-properties>
    </style:style>
    <style:style style:name="T1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Arial Narrow" style:font-name-complex="Calibri" fo:font-size="11pt" style:font-size-asian="11pt" style:font-size-complex="11pt"/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T1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0" style:parent-style-name="Textodelmarcadordeposición" style:family="text">
      <style:text-properties style:font-name="Arial Narrow" style:font-name-asian="Calibri" fo:font-size="11pt" style:font-size-asian="11pt" style:font-size-complex="11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="Arial Narrow" fo:font-size="10pt" style:font-size-asian="10pt" style:font-size-complex="10pt"/>
    </style:style>
    <style:style style:name="T48" style:parent-style-name="Fuentedepárrafopredeter." style:family="text">
      <style:text-properties style:font-name="Arial Narrow" fo:font-size="10pt" style:font-size-asian="10pt" style:font-size-complex="10pt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 Narrow" fo:font-weight="bold" style:font-weight-asian="bold" fo:color="#003399" fo:font-size="11pt" style:font-size-asian="11pt" style:font-size-complex="11pt"/>
    </style:style>
    <style:style style:name="T60" style:parent-style-name="Fuentedepárrafopredeter." style:family="text">
      <style:text-properties style:font-name="Arial Narrow" fo:font-weight="bold" style:font-weight-asian="bold" fo:color="#003399" fo:font-size="11pt" style:font-size-asian="11pt" style:font-size-complex="11pt"/>
    </style:style>
    <style:style style:name="T61" style:parent-style-name="Fuentedepárrafopredeter." style:family="text">
      <style:text-properties style:font-name="Arial Narrow" fo:font-weight="bold" style:font-weight-asian="bold" fo:color="#003399" fo:font-size="11pt" style:font-size-asian="11pt" style:font-size-complex="11pt"/>
    </style:style>
    <style:style style:name="T62" style:parent-style-name="Fuentedepárrafopredeter." style:family="text">
      <style:text-properties style:font-name="Arial Narrow" fo:font-weight="bold" style:font-weight-asian="bold" fo:color="#003399" fo:font-size="11pt" style:font-size-asian="11pt" style:font-size-complex="11pt"/>
    </style:style>
    <style:style style:name="T63" style:parent-style-name="Fuentedepárrafopredeter." style:family="text">
      <style:text-properties style:font-name="Arial Narrow" fo:font-weight="bold" style:font-weight-asian="bold" fo:color="#003399" fo:font-size="11pt" style:font-size-asian="11pt" style:font-size-complex="11pt"/>
    </style:style>
    <style:style style:name="T64" style:parent-style-name="Fuentedepárrafopredeter." style:family="text">
      <style:text-properties style:font-name="Arial Narrow" fo:font-size="11pt" style:font-size-asian="11pt" style:font-size-complex="11pt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Fuentedepárrafopredeter." style:family="text">
      <style:text-properties style:font-name="Arial Narrow" fo:font-size="11pt" style:font-size-asian="11pt" style:font-size-complex="11pt"/>
    </style:style>
    <style:style style:name="T67" style:parent-style-name="Fuentedepárrafopredeter." style:family="text">
      <style:text-properties style:font-name="Arial Narrow" fo:font-size="11pt" style:font-size-asian="11pt" style:font-size-complex="11pt"/>
    </style:style>
    <style:style style:name="T68" style:parent-style-name="Fuentedepárrafopredeter." style:family="text">
      <style:text-properties style:font-name="Arial Narrow" fo:font-size="11pt" style:font-size-asian="11pt" style:font-size-complex="11pt"/>
    </style:style>
    <style:style style:name="T69" style:parent-style-name="Fuentedepárrafopredeter." style:family="text">
      <style:text-properties style:font-name="Arial Narrow" fo:font-size="11pt" style:font-size-asian="11pt" style:font-size-complex="11pt"/>
    </style:style>
    <style:style style:name="T70" style:parent-style-name="Fuentedepárrafopredeter." style:family="text">
      <style:text-properties style:font-name="Arial Narrow" fo:font-size="11pt" style:font-size-asian="11pt" style:font-size-complex="11pt"/>
    </style:style>
    <style:style style:name="T71" style:parent-style-name="Fuentedepárrafopredeter." style:family="text">
      <style:text-properties style:font-name="Arial Narrow" fo:font-size="11pt" style:font-size-asian="11pt" style:font-size-complex="11pt"/>
    </style:style>
    <style:style style:name="T72" style:parent-style-name="Fuentedepárrafopredeter." style:family="text">
      <style:text-properties style:font-name="Arial Narrow" fo:font-size="11pt" style:font-size-asian="11pt" style:font-size-complex="11pt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8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81" style:parent-style-name="Fuentedepárrafopredeter." style:family="text">
      <style:text-properties style:font-name="Arial Narrow" fo:font-size="10pt" style:font-size-asian="10pt" style:font-size-complex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84" style:parent-style-name="NormalWeb" style:list-style-name="LFO1" style:family="paragraph">
      <style:paragraph-properties fo:text-align="justify"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5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7715in"/>
    </style:style>
    <style:style style:name="TableColumn89" style:family="table-column">
      <style:table-column-properties style:column-width="3.6423in"/>
    </style:style>
    <style:style style:name="Table86" style:family="table">
      <style:table-properties style:width="6.7923in" fo:margin-left="-0.0034in" table:align="lef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217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min-row-height="0.407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Fuentedepárrafopredeter." style:family="text">
      <style:text-properties style:font-name="Arial Narrow"/>
    </style:style>
    <style:style style:name="T108" style:parent-style-name="Fuentedepárrafopredeter." style:family="text">
      <style:text-properties style:font-name="Arial Narrow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anguage="es" fo:country="ES"/>
    </style:style>
    <style:style style:name="P11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15" style:parent-style-name="Párrafodelista" style:list-style-name="LFO1" style:family="paragraph">
      <style:text-properties style:font-name="Arial Narrow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style:vertical-align="auto" fo:line-height="115%"/>
      <style:text-properties style:font-name="Arial Narrow" fo:color="#000000" fo:font-size="10pt" style:font-size-asian="10pt" style:font-size-complex="10pt" fo:hyphenate="true"/>
    </style:style>
    <style:style style:name="P118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19" style:parent-style-name="Párrafodelista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0" style:parent-style-name="Párrafodelista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1" style:parent-style-name="Párrafodelista" style:list-style-name="LFO1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style:vertical-align="auto" fo:line-height="115%"/>
      <style:text-properties fo:hyphenate="true"/>
    </style:style>
    <style:style style:name="T124" style:parent-style-name="Fuentedepárrafopredeter." style:family="text">
      <style:text-properties style:font-name="Arial Narrow" style:font-weight-complex="bold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="Arial Narrow" style:font-weight-complex="bold" fo:font-size="10pt" style:font-size-asian="10pt" style:font-size-complex="10pt" fo:language="es" fo:country="ES"/>
    </style:style>
    <style:style style:name="P12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7" style:parent-style-name="Párrafodelista" style:family="paragraph">
      <style:text-properties style:font-name="Arial Narrow" fo:font-weight="bold" style:font-weight-asian="bold" fo:font-size="11pt" style:font-size-asian="11pt" style:font-size-complex="11pt"/>
    </style:style>
    <style:style style:name="P128" style:parent-style-name="Párrafodelista" style:list-style-name="LFO1" style:family="paragraph">
      <style:text-properties style:font-name="Arial Narrow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1.2354in"/>
    </style:style>
    <style:style style:name="TableColumn132" style:family="table-column">
      <style:table-column-properties style:column-width="5.5534in"/>
    </style:style>
    <style:style style:name="Table130" style:family="table">
      <style:table-properties style:width="6.7888in" fo:margin-left="0in" table:align="left"/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3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22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name="Arial Narrow" fo:font-size="10pt" style:font-size-asian="10pt" style:font-size-complex="10pt"/>
    </style:style>
    <style:style style:name="TableRow144" style:family="table-row">
      <style:table-row-properties style:min-row-height="0.1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1.9763in"/>
        </style:tab-stops>
      </style:paragraph-properties>
    </style:style>
    <style:style style:name="T149" style:parent-style-name="Fuentedepárrafopredeter." style:family="text">
      <style:text-properties style:font-name="Arial Narrow" fo:font-size="11pt" style:font-size-asian="11pt" style:font-size-complex="11pt"/>
    </style:style>
    <style:style style:name="TableRow150" style:family="table-row">
      <style:table-row-properties style:min-row-height="0.380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line-height="115%"/>
      <style:text-properties fo:hyphenate="true"/>
    </style:style>
    <style:style style:name="T155" style:parent-style-name="Fuentedepárrafopredeter." style:family="text">
      <style:text-properties style:font-name="Arial Narrow" fo:font-size="10pt" style:font-size-asian="10pt" style:font-size-complex="10pt"/>
    </style:style>
    <style:style style:name="P15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15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158" style:parent-style-name="Normal" style:family="paragraph">
      <style:paragraph-properties style:vertical-align="auto" fo:line-height="115%"/>
      <style:text-properties fo:hyphenate="true"/>
    </style:style>
    <style:style style:name="T159" style:parent-style-name="Fuentedepárrafopredeter." style:family="text">
      <style:text-properties style:font-name="Arial Narrow" fo:font-size="10pt" style:font-size-asian="10pt" style:font-size-complex="10pt"/>
    </style:style>
    <style:style style:name="P160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olumn162" style:family="table-column">
      <style:table-column-properties style:column-width="1.2354in"/>
    </style:style>
    <style:style style:name="TableColumn163" style:family="table-column">
      <style:table-column-properties style:column-width="5.5534in"/>
    </style:style>
    <style:style style:name="Table161" style:family="table">
      <style:table-properties style:width="6.7888in" fo:margin-left="0in" table:align="left"/>
    </style:style>
    <style:style style:name="TableRow164" style:family="table-row">
      <style:table-row-properties style:min-row-height="0.19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7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Arial Narrow" fo:font-size="10pt" style:font-size-asian="10pt" style:font-size-complex="10pt"/>
    </style:style>
    <style:style style:name="TableRow176" style:family="table-row">
      <style:table-row-properties style:min-row-height="0.190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1.9763in"/>
        </style:tab-stops>
      </style:paragraph-properties>
    </style:style>
    <style:style style:name="T181" style:parent-style-name="Fuentedepárrafopredeter." style:family="text">
      <style:text-properties style:font-name="Arial Narrow" fo:font-size="11pt" style:font-size-asian="11pt" style:font-size-complex="11pt"/>
    </style:style>
    <style:style style:name="TableRow182" style:family="table-row">
      <style:table-row-properties style:min-row-height="0.380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8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line-height="115%"/>
      <style:text-properties fo:hyphenate="true"/>
    </style:style>
    <style:style style:name="T188" style:parent-style-name="Fuentedepárrafopredeter." style:family="text">
      <style:text-properties style:font-name="Arial Narrow" fo:font-size="10pt" style:font-size-asian="10pt" style:font-size-complex="10pt"/>
    </style:style>
    <style:style style:name="P18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190" style:parent-style-name="Normal" style:family="paragraph">
      <style:paragraph-properties style:vertical-align="auto" fo:line-height="115%"/>
      <style:text-properties fo:hyphenate="true"/>
    </style:style>
    <style:style style:name="T191" style:parent-style-name="Fuentedepárrafopredeter." style:family="text">
      <style:text-properties style:font-name="Arial Narrow" fo:font-size="10pt" style:font-size-asian="10pt" style:font-size-complex="10pt"/>
    </style:style>
    <style:style style:name="P19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193" style:parent-style-name="Párrafodelista" style:list-style-name="LFO1" style:family="paragraph">
      <style:text-properties style:font-name="Arial Narrow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5" style:parent-style-name="Normal" style:family="paragraph">
      <style:paragraph-properties fo:text-align="justify" style:vertical-align="auto" fo:line-height="115%"/>
      <style:text-properties style:font-name="Arial Narrow" fo:font-size="10pt" style:font-size-asian="10pt" style:font-size-complex="10pt" fo:hyphenate="true"/>
    </style:style>
    <style:style style:name="P19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7" style:parent-style-name="Normal" style:family="paragraph">
      <style:text-properties style:font-name="Arial Narrow" fo:font-size="11pt" style:font-size-asian="11pt" style:font-size-complex="11pt"/>
    </style:style>
    <style:style style:name="P198" style:parent-style-name="Normal" style:family="paragraph">
      <style:text-properties style:font-name="Arial Narrow" fo:font-size="11pt" style:font-size-asian="11pt" style:font-size-complex="11pt"/>
    </style:style>
    <style:style style:name="P199" style:parent-style-name="Normal" style:list-style-name="LFO2" style:family="paragraph">
      <style:paragraph-properties style:vertical-align="auto" fo:line-height="115%"/>
      <style:text-properties fo:hyphenate="true"/>
    </style:style>
    <style:style style:name="T200" style:parent-style-name="Fuentedepárrafopredeter." style:family="text">
      <style:text-properties style:font-name="Arial Narrow" fo:font-size="10pt" style:font-size-asian="10pt" style:font-size-complex="10pt"/>
    </style:style>
    <style:style style:name="T201" style:parent-style-name="Fuentedepárrafopredeter." style:family="text">
      <style:text-properties style:font-name="Arial Narrow" fo:font-size="10pt" style:font-size-asian="10pt" style:font-size-complex="10pt"/>
    </style:style>
    <style:style style:name="P20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P204" style:parent-style-name="Párrafodelista" style:list-style-name="LFO1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205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TableColumn207" style:family="table-column">
      <style:table-column-properties style:column-width="1.3902in"/>
    </style:style>
    <style:style style:name="TableColumn208" style:family="table-column">
      <style:table-column-properties style:column-width="1.3152in"/>
    </style:style>
    <style:style style:name="TableColumn209" style:family="table-column">
      <style:table-column-properties style:column-width="0.4666in"/>
    </style:style>
    <style:style style:name="TableColumn210" style:family="table-column">
      <style:table-column-properties style:column-width="0.6694in"/>
    </style:style>
    <style:style style:name="Table206" style:family="table">
      <style:table-properties style:width="3.8416in" fo:margin-left="0in" table:align="center"/>
    </style:style>
    <style:style style:name="TableRow211" style:family="table-row">
      <style:table-row-properties style:min-row-height="0.11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line-height="115%"/>
      <style:text-properties fo:hyphenate="true"/>
    </style:style>
    <style:style style:name="T227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line-height="115%"/>
      <style:text-properties fo:hyphenate="true"/>
    </style:style>
    <style:style style:name="T230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Row231" style:family="table-row">
      <style:table-row-properties style:min-row-height="0.14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line-height="115%"/>
      <style:text-properties fo:hyphenate="true"/>
    </style:style>
    <style:style style:name="T236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line-height="115%"/>
      <style:text-properties fo:hyphenate="true"/>
    </style:style>
    <style:style style:name="T239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auto" fo:line-height="115%"/>
      <style:text-properties fo:hyphenate="true"/>
    </style:style>
    <style:style style:name="T242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Row243" style:family="table-row">
      <style:table-row-properties style:min-row-height="0.116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line-height="115%"/>
      <style:text-properties fo:hyphenate="true"/>
    </style:style>
    <style:style style:name="T248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line-height="115%"/>
      <style:text-properties fo:hyphenate="true"/>
    </style:style>
    <style:style style:name="T251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line-height="115%"/>
      <style:text-properties fo:hyphenate="true"/>
    </style:style>
    <style:style style:name="T254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line-height="115%"/>
      <style:text-properties fo:hyphenate="true"/>
    </style:style>
    <style:style style:name="T260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 fo:line-height="115%"/>
      <style:text-properties fo:hyphenate="true"/>
    </style:style>
    <style:style style:name="T263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auto" fo:line-height="115%"/>
      <style:text-properties fo:hyphenate="true"/>
    </style:style>
    <style:style style:name="T266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Row267" style:family="table-row">
      <style:table-row-properties style:min-row-height="0.138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 fo:line-height="115%"/>
      <style:text-properties fo:hyphenate="true"/>
    </style:style>
    <style:style style:name="T272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auto" fo:line-height="115%"/>
      <style:text-properties fo:hyphenate="true"/>
    </style:style>
    <style:style style:name="T275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auto" fo:line-height="115%"/>
      <style:text-properties fo:hyphenate="true"/>
    </style:style>
    <style:style style:name="T278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P279" style:parent-style-name="Normal" style:family="paragraph">
      <style:paragraph-properties style:vertical-align="auto" fo:line-height="115%" fo:margin-left="0.5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280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281" style:parent-style-name="Normal" style:family="paragraph">
      <style:paragraph-properties style:vertical-align="auto" fo:line-height="115%" fo:margin-left="0.5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282" style:parent-style-name="Normal" style:family="paragraph">
      <style:paragraph-properties style:vertical-align="auto" fo:line-height="115%" fo:margin-left="0.5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283" style:parent-style-name="Normal" style:family="paragraph">
      <style:paragraph-properties fo:text-align="center" style:vertical-align="auto" fo:line-height="115%"/>
      <style:text-properties style:font-name="Arial Narrow" fo:font-size="10pt" style:font-size-asian="10pt" style:font-size-complex="10pt" fo:language="en" fo:country="US" fo:hyphenate="true"/>
    </style:style>
    <style:style style:name="P284" style:parent-style-name="Párrafodelista" style:list-style-name="LFO6" style:family="paragraph">
      <style:paragraph-properties style:vertical-align="auto" fo:line-height="115%"/>
      <style:text-properties fo:hyphenate="true"/>
    </style:style>
    <style:style style:name="T285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P286" style:parent-style-name="Normal" style:family="paragraph">
      <style:paragraph-properties fo:text-align="center" style:vertical-align="auto" fo:line-height="115%"/>
      <style:text-properties style:font-name="Arial Narrow" fo:font-size="10pt" style:font-size-asian="10pt" style:font-size-complex="10pt" fo:language="en" fo:country="US" fo:hyphenate="true"/>
    </style:style>
    <style:style style:name="P287" style:parent-style-name="Párrafodelista" style:family="paragraph">
      <style:paragraph-properties fo:text-align="center"/>
      <style:text-properties style:font-name="Arial Narrow" fo:font-size="11pt" style:font-size-asian="11pt" style:font-size-complex="11pt" fo:language="en" fo:country="US"/>
    </style:style>
    <style:style style:name="P288" style:parent-style-name="Párrafodelista" style:list-style-name="LFO1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289" style:parent-style-name="Normal" style:family="paragraph">
      <style:paragraph-properties style:vertical-align="auto" fo:line-height="115%" fo:margin-left="0.5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290" style:parent-style-name="Normal" style:family="paragraph">
      <style:paragraph-properties style:vertical-align="auto" fo:line-height="115%" fo:margin-left="0.5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TableColumn292" style:family="table-column">
      <style:table-column-properties style:column-width="1.1381in" style:use-optimal-column-width="false"/>
    </style:style>
    <style:style style:name="TableColumn293" style:family="table-column">
      <style:table-column-properties style:column-width="0.7555in" style:use-optimal-column-width="false"/>
    </style:style>
    <style:style style:name="TableColumn294" style:family="table-column">
      <style:table-column-properties style:column-width="0.6604in" style:use-optimal-column-width="false"/>
    </style:style>
    <style:style style:name="TableColumn295" style:family="table-column">
      <style:table-column-properties style:column-width="1.4937in" style:use-optimal-column-width="false"/>
    </style:style>
    <style:style style:name="TableColumn296" style:family="table-column">
      <style:table-column-properties style:column-width="1.2645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291" style:family="table">
      <style:table-properties style:width="6.4937in" fo:margin-left="0in" table:align="left"/>
    </style:style>
    <style:style style:name="TableRow298" style:family="table-row">
      <style:table-row-properties style:min-row-height="0.286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309" style:family="table-row">
      <style:table-row-properties style:min-row-height="0.2423in" style:use-optimal-row-height="false"/>
    </style:style>
    <style:style style:name="P310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311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312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31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line-height="115%"/>
      <style:text-properties fo:hyphenate="true"/>
    </style:style>
    <style:style style:name="T316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/>
    </style:style>
    <style:style style:name="T321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P322" style:parent-style-name="Normal" style:family="paragraph">
      <style:paragraph-properties fo:text-align="center" style:vertical-align="auto"/>
    </style:style>
    <style:style style:name="T323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P324" style:parent-style-name="Normal" style:family="paragraph">
      <style:paragraph-properties style:vertical-align="auto" fo:line-height="115%"/>
      <style:text-properties fo:hyphenate="true"/>
    </style:style>
    <style:style style:name="T325" style:parent-style-name="Fuentedepárrafopredeter." style:family="text">
      <style:text-properties style:font-name="Arial Narrow" fo:font-size="10pt" style:font-size-asian="10pt" style:font-size-complex="10pt"/>
    </style:style>
    <style:style style:name="TableRow326" style:family="table-row">
      <style:table-row-properties style:min-row-height="0.242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3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3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3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3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3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34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auto" fo:line-height="115%"/>
      <style:text-properties fo:hyphenate="true"/>
    </style:style>
    <style:style style:name="T351" style:parent-style-name="Fuentedepárrafopredeter." style:family="text">
      <style:text-properties style:font-name="Arial Narrow" fo:font-size="9pt" style:font-size-asian="9pt" style:font-size-complex="10pt"/>
    </style:style>
    <style:style style:name="T352" style:parent-style-name="Fuentedepárrafopredeter." style:family="text">
      <style:text-properties style:font-name="Arial Narrow" fo:color="#0563C1" fo:font-size="9pt" style:font-size-asian="9pt" style:font-size-complex="10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54" style:parent-style-name="Normal" style:family="paragraph">
      <style:paragraph-properties fo:text-align="justify" style:vertical-align="auto" fo:line-height="115%"/>
      <style:text-properties fo:hyphenate="true"/>
    </style:style>
    <style:style style:name="T355" style:parent-style-name="Fuentedepárrafopredeter." style:family="text">
      <style:text-properties style:font-name="Arial Narrow" fo:font-weight="bold" style:font-weight-asian="bold" fo:font-size="9pt" style:font-size-asian="9pt" style:font-size-complex="10pt" fo:language="es" fo:country="ES"/>
    </style:style>
    <style:style style:name="T356" style:parent-style-name="Fuentedepárrafopredeter." style:family="text">
      <style:text-properties style:font-name="Arial Narrow" fo:font-size="9pt" style:font-size-asian="9pt" style:font-size-complex="10pt" fo:language="es" fo:country="ES"/>
    </style:style>
    <style:style style:name="P357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58" style:parent-style-name="Normal" style:family="paragraph">
      <style:paragraph-properties fo:text-align="justify" style:vertical-align="auto" fo:line-height="115%"/>
      <style:text-properties fo:hyphenate="true"/>
    </style:style>
    <style:style style:name="T359" style:parent-style-name="Fuentedepárrafopredeter." style:family="text">
      <style:text-properties style:font-name="Arial Narrow" fo:font-size="10pt" style:font-size-asian="10pt" style:font-size-complex="10pt" style:language-asian="es" style:country-asian="PE"/>
    </style:style>
    <style:style style:name="P360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font-size="9pt" style:font-size-asian="9pt" style:font-size-complex="10pt" fo:language="es" fo:country="ES" fo:hyphenate="true"/>
    </style:style>
    <style:style style:name="P361" style:parent-style-name="Normal" style:family="paragraph">
      <style:paragraph-properties fo:text-align="justify" style:vertical-align="auto" fo:line-height="115%"/>
      <style:text-properties fo:hyphenate="true"/>
    </style:style>
    <style:style style:name="T362" style:parent-style-name="Fuentedepárrafopredeter." style:family="text">
      <style:text-properties style:font-name="Arial Narrow" fo:font-weight="bold" style:font-weight-asian="bold" fo:font-size="9pt" style:font-size-asian="9pt" style:font-size-complex="10pt" fo:language="es" fo:country="ES"/>
    </style:style>
    <style:style style:name="T363" style:parent-style-name="Fuentedepárrafopredeter." style:family="text">
      <style:text-properties style:font-name="Arial Narrow" fo:font-size="9pt" style:font-size-asian="9pt" style:font-size-complex="10pt" fo:language="es" fo:country="ES"/>
    </style:style>
    <style:style style:name="P364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65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66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67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68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69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70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71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72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73" style:parent-style-name="Normal" style:family="paragraph">
      <style:paragraph-properties fo:text-align="justify" style:vertical-align="auto" fo:line-height="115%"/>
      <style:text-properties style:font-name="Arial Narrow" fo:font-size="9pt" style:font-size-asian="9pt" style:font-size-complex="10pt" fo:language="es" fo:country="ES" fo:hyphenate="true"/>
    </style:style>
    <style:style style:name="P374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weight="bold" style:font-weight-asian="bold" fo:font-size="9pt" style:font-size-asian="9pt" style:font-size-complex="10pt" fo:language="es" fo:country="ES" fo:hyphenate="true"/>
    </style:style>
    <style:style style:name="P375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76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77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78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79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80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81" style:parent-style-name="Normal" style:family="paragraph">
      <style:paragraph-properties style:vertical-align="auto" fo:line-height="115%"/>
      <style:text-properties fo:hyphenate="true"/>
    </style:style>
    <style:style style:name="T382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383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P385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Arial Narrow" fo:font-size="10pt" style:font-size-asian="10pt" style:font-size-complex="10pt" fo:language="es" fo:country="ES" fo:hyphenate="true"/>
    </style:style>
    <style:style style:name="P386" style:parent-style-name="Normal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fo:hyphenate="true"/>
    </style:style>
    <style:style style:name="T387" style:parent-style-name="Fuentedepárrafopredeter." style:family="text">
      <style:text-properties style:font-name="Arial Narrow" fo:font-size="10pt" style:font-size-asian="10pt" style:font-size-complex="10pt" style:language-asian="es" style:country-asian="PE"/>
    </style:style>
    <style:style style:name="P388" style:parent-style-name="Normal" style:family="paragraph">
      <style:paragraph-properties style:vertical-align="auto"/>
      <style:text-properties style:font-name="Arial Narrow" fo:font-size="10pt" style:font-size-asian="10pt" style:font-size-complex="10pt" fo:language="es" fo:country="ES" fo:hyphenate="true"/>
    </style:style>
    <style:style style:name="P389" style:parent-style-name="Normal" style:family="paragraph">
      <style:paragraph-properties style:vertical-align="auto"/>
      <style:text-properties style:font-name="Arial Narrow" fo:font-size="10pt" style:font-size-asian="10pt" style:font-size-complex="10pt" fo:language="es" fo:country="ES" fo:hyphenate="true"/>
    </style:style>
    <style:style style:name="P390" style:parent-style-name="Normal" style:family="paragraph">
      <style:paragraph-properties style:vertical-align="auto"/>
      <style:text-properties fo:hyphenate="true"/>
    </style:style>
    <style:style style:name="T391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ableRow393" style:family="table-row">
      <style:table-row-properties style:min-row-height="0.2423in" style:use-optimal-row-height="false"/>
    </style:style>
    <style:style style:name="P394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0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2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41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19" style:parent-style-name="Normal" style:family="paragraph">
      <style:paragraph-properties style:vertical-align="auto" fo:line-height="115%"/>
      <style:text-properties fo:hyphenate="true"/>
    </style:style>
    <style:style style:name="T420" style:parent-style-name="Fuentedepárrafopredeter." style:family="text">
      <style:text-properties style:font-name="Arial Narrow" fo:font-size="10pt" style:font-size-asian="10pt" style:font-size-complex="10pt" style:language-asian="es" style:country-asian="PE"/>
    </style:style>
    <style:style style:name="P421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422" style:family="table-row">
      <style:table-row-properties style:min-row-height="0.2423in" style:use-optimal-row-height="false"/>
    </style:style>
    <style:style style:name="P42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auto"/>
      <style:text-properties fo:hyphenate="true"/>
    </style:style>
    <style:style style:name="T430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P433" style:parent-style-name="Normal" style:family="paragraph">
      <style:paragraph-properties style:vertical-align="auto"/>
      <style:text-properties fo:hyphenate="true"/>
    </style:style>
    <style:style style:name="T434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P435" style:parent-style-name="Normal" style:family="paragraph">
      <style:paragraph-properties style:vertical-align="auto"/>
      <style:text-properties fo:hyphenate="true"/>
    </style:style>
    <style:style style:name="T436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T437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P438" style:parent-style-name="Normal" style:family="paragraph">
      <style:paragraph-properties style:vertical-align="auto"/>
      <style:text-properties fo:hyphenate="true"/>
    </style:style>
    <style:style style:name="T439" style:parent-style-name="Fuentedepárrafopredeter." style:family="text">
      <style:text-properties style:font-name="Arial Narrow" fo:color="#000000" fo:font-size="11pt" style:font-size-asian="11pt" style:font-size-complex="10pt" fo:language="es" fo:country="ES"/>
    </style:style>
    <style:style style:name="P44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4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5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5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52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453" style:family="table-row">
      <style:table-row-properties style:min-row-height="0.2423in" style:use-optimal-row-height="false"/>
    </style:style>
    <style:style style:name="P454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6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6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6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6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67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468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469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470" style:family="table-row">
      <style:table-row-properties style:min-row-height="0.24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7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8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49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0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1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1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1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13" style:parent-style-name="Normal" style:family="paragraph">
      <style:paragraph-properties style:vertical-align="auto" fo:line-height="115%"/>
      <style:text-properties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style:vertical-align="auto" fo:line-height="115%"/>
      <style:text-properties fo:hyphenate="true"/>
    </style:style>
    <style:style style:name="T516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520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521" style:parent-style-name="Fuentedepárrafopredeter." style:family="text">
      <style:text-properties style:font-name="Arial Narrow" fo:font-style="italic" style:font-style-asian="italic" style:font-style-complex="italic" fo:font-size="10pt" style:font-size-asian="10pt" style:font-size-complex="10pt" fo:language="en" fo:country="US"/>
    </style:style>
    <style:style style:name="T522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P52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52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525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526" style:parent-style-name="Normal" style:family="paragraph">
      <style:paragraph-properties style:vertical-align="auto" fo:line-height="115%"/>
      <style:text-properties fo:hyphenate="true"/>
    </style:style>
    <style:style style:name="T527" style:parent-style-name="Fuentedepárrafopredeter." style:family="text">
      <style:text-properties style:font-name="Arial Narrow" fo:font-size="10pt" style:font-size-asian="10pt" style:font-size-complex="10pt" style:language-asian="es" style:country-asian="PE"/>
    </style:style>
    <style:style style:name="P528" style:parent-style-name="Normal" style:family="paragraph">
      <style:paragraph-properties style:vertical-align="auto"/>
      <style:text-properties style:font-name="Arial Narrow" fo:font-weight="bold" style:font-weight-asian="bold" fo:font-size="10pt" style:font-size-asian="10pt" style:font-size-complex="10pt" fo:hyphenate="true"/>
    </style:style>
    <style:style style:name="P529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0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1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2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3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4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5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6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37" style:parent-style-name="Normal" style:family="paragraph">
      <style:paragraph-properties style:vertical-align="auto"/>
      <style:text-properties style:font-name="Arial Narrow" fo:font-weight="bold" style:font-weight-asian="bold" fo:font-size="10pt" style:font-size-asian="10pt" style:font-size-complex="10pt" fo:hyphenate="true"/>
    </style:style>
    <style:style style:name="P538" style:parent-style-name="Normal" style:family="paragraph">
      <style:paragraph-properties style:vertical-align="auto"/>
      <style:text-properties style:font-name="Arial Narrow" fo:font-weight="bold" style:font-weight-asian="bold" fo:font-size="10pt" style:font-size-asian="10pt" style:font-size-complex="10pt" fo:hyphenate="true"/>
    </style:style>
    <style:style style:name="P539" style:parent-style-name="Normal" style:family="paragraph">
      <style:paragraph-properties style:vertical-align="auto"/>
      <style:text-properties style:font-name="Arial Narrow" fo:font-weight="bold" style:font-weight-asian="bold" fo:font-size="10pt" style:font-size-asian="10pt" style:font-size-complex="10pt" fo:hyphenate="true"/>
    </style:style>
    <style:style style:name="P540" style:parent-style-name="Normal" style:family="paragraph">
      <style:paragraph-properties style:vertical-align="auto"/>
      <style:text-properties fo:hyphenate="true"/>
    </style:style>
    <style:style style:name="T54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542" style:parent-style-name="Fuentedepárrafopredeter." style:family="text">
      <style:text-properties style:font-name="Arial Narrow" fo:font-size="10pt" style:font-size-asian="10pt" style:font-size-complex="10pt"/>
    </style:style>
    <style:style style:name="T543" style:parent-style-name="Fuentedepárrafopredeter." style:family="text">
      <style:text-properties style:font-name="Arial Narrow" fo:font-size="10pt" style:font-size-asian="10pt" style:font-size-complex="10pt"/>
    </style:style>
    <style:style style:name="T544" style:parent-style-name="Fuentedepárrafopredeter." style:family="text">
      <style:text-properties style:font-name="Arial Narrow" fo:font-size="10pt" style:font-size-asian="10pt" style:font-size-complex="10pt"/>
    </style:style>
    <style:style style:name="P545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46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47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48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49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50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P551" style:parent-style-name="Normal" style:family="paragraph">
      <style:paragraph-properties style:vertical-align="auto"/>
      <style:text-properties style:font-name="Arial Narrow" fo:font-size="10pt" style:font-size-asian="10pt" style:font-size-complex="10pt" fo:hyphenate="true"/>
    </style:style>
    <style:style style:name="TableRow552" style:family="table-row">
      <style:table-row-properties style:min-row-height="0.2423in" style:use-optimal-row-height="false"/>
    </style:style>
    <style:style style:name="P553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0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1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2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3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4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68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569" style:family="table-row">
      <style:table-row-properties style:min-row-height="0.2423in" style:use-optimal-row-height="false"/>
    </style:style>
    <style:style style:name="P570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77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78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79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auto" fo:line-height="115%"/>
      <style:text-properties fo:hyphenate="true"/>
    </style:style>
    <style:style style:name="T582" style:parent-style-name="Fuentedepárrafopredeter." style:family="text">
      <style:text-properties style:font-name="Arial Narrow" fo:font-size="10pt" style:font-size-asian="10pt" style:font-size-complex="10pt" style:language-asian="es" style:country-asian="PE"/>
    </style:style>
    <style:style style:name="T583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P585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Row586" style:family="table-row">
      <style:table-row-properties style:min-row-height="0.2423in" style:use-optimal-row-height="false"/>
    </style:style>
    <style:style style:name="P587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94" style:parent-style-name="Normal" style:family="paragraph">
      <style:paragraph-properties fo:text-align="justify" style:vertical-align="auto" fo:line-height="115%"/>
      <style:text-properties style:font-name="Arial Narrow" fo:font-size="10pt" style:font-size-asian="10pt" style:font-size-complex="10pt" fo:language="es" fo:country="ES" fo:hyphenate="true"/>
    </style:style>
    <style:style style:name="P595" style:parent-style-name="Normal" style:family="paragraph">
      <style:paragraph-properties fo:text-align="justify" style:vertical-align="auto" fo:line-height="115%"/>
      <style:text-properties fo:hyphenate="true"/>
    </style:style>
    <style:style style:name="T596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 Narrow" fo:font-weight="bold" style:font-weight-asian="bold" fo:font-size="10pt" style:font-size-asian="10pt" style:font-size-complex="10pt" fo:language="es" fo:country="ES"/>
    </style:style>
    <style:style style:name="P598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601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602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language="es" fo:country="ES" fo:hyphenate="true"/>
    </style:style>
    <style:style style:name="P603" style:parent-style-name="Normal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604" style:parent-style-name="Normal" style:family="paragraph">
      <style:paragraph-properties style:vertical-align="auto"/>
      <style:text-properties fo:hyphenate="true"/>
    </style:style>
    <style:style style:name="P605" style:parent-style-name="Párrafodelista" style:family="paragraph">
      <style:text-properties style:font-name="Arial Narrow" fo:font-weight="bold" style:font-weight-asian="bold" fo:font-size="11pt" style:font-size-asian="11pt" style:font-size-complex="11pt"/>
    </style:style>
    <style:style style:name="P606" style:parent-style-name="Párrafodelista" style:list-style-name="LFO1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607" style:parent-style-name="Default" style:list-style-name="LFO7" style:family="paragraph">
      <style:paragraph-properties style:vertical-align="auto"/>
      <style:text-properties fo:hyphenate="true"/>
    </style:style>
    <style:style style:name="T60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09" style:parent-style-name="Fuentedepárrafopredeter." style:family="text">
      <style:text-properties style:font-name="Arial Narrow" style:font-name-asian="Times New Roman" style:font-name-complex="Times New Roman" style:use-window-font-color="true" fo:font-size="11pt" style:font-size-asian="11pt" style:font-size-complex="11pt" fo:language="es" fo:country="PE" style:rfc-language-tag-asian="es-ES_tradnl" style:language-asian="es"/>
    </style:style>
    <style:style style:name="P610" style:parent-style-name="Párrafodelista" style:family="paragraph">
      <style:text-properties style:font-name="Arial Narrow" fo:font-weight="bold" style:font-weight-asian="bold" fo:font-size="11pt" style:font-size-asian="11pt" style:font-size-complex="11pt"/>
    </style:style>
    <style:style style:name="P611" style:parent-style-name="Párrafodelista" style:list-style-name="LFO7" style:family="paragraph">
      <style:paragraph-properties style:contextual-spacing="true" style:vertical-align="auto"/>
      <style:text-properties fo:hyphenate="true"/>
    </style:style>
    <style:style style:name="T61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13" style:parent-style-name="Fuentedepárrafopredeter." style:family="text">
      <style:text-properties style:font-name="Arial Narrow" fo:font-size="11pt" style:font-size-asian="11pt" style:font-size-complex="11pt"/>
    </style:style>
    <style:style style:name="P614" style:parent-style-name="Párrafodelista" style:list-style-name="LFO7" style:family="paragraph">
      <style:paragraph-properties style:contextual-spacing="true" style:vertical-align="auto"/>
      <style:text-properties fo:hyphenate="true"/>
    </style:style>
    <style:style style:name="T61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16" style:parent-style-name="Fuentedepárrafopredeter." style:family="text">
      <style:text-properties style:font-name="Arial Narrow" fo:font-size="11pt" style:font-size-asian="11pt" style:font-size-complex="11pt"/>
    </style:style>
    <style:style style:name="T617" style:parent-style-name="Fuentedepárrafopredeter." style:family="text">
      <style:text-properties style:font-name="Arial Narrow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T619" style:parent-style-name="Fuentedepárrafopredeter." style:family="text">
      <style:text-properties style:font-name="Arial Narrow" fo:font-size="11pt" style:font-size-asian="11pt" style:font-size-complex="11pt"/>
    </style:style>
    <style:style style:name="T620" style:parent-style-name="Fuentedepárrafopredeter." style:family="text">
      <style:text-properties style:font-name="Arial Narrow" fo:font-size="11pt" style:font-size-asian="11pt" style:font-size-complex="11pt"/>
    </style:style>
    <style:style style:name="T621" style:parent-style-name="Fuentedepárrafopredeter." style:family="text">
      <style:text-properties style:font-name="Arial Narrow" fo:font-size="11pt" style:font-size-asian="11pt" style:font-size-complex="11pt"/>
    </style:style>
    <style:style style:name="T622" style:parent-style-name="Fuentedepárrafopredeter." style:family="text">
      <style:text-properties style:font-name="Arial Narrow" fo:font-size="11pt" style:font-size-asian="11pt" style:font-size-complex="11pt"/>
    </style:style>
    <style:style style:name="T623" style:parent-style-name="Fuentedepárrafopredeter." style:family="text">
      <style:text-properties style:font-name="Arial Narrow" fo:font-size="11pt" style:font-size-asian="11pt" style:font-size-complex="11pt"/>
    </style:style>
    <style:style style:name="T624" style:parent-style-name="Fuentedepárrafopredeter." style:family="text">
      <style:text-properties style:font-name="Arial Narrow" fo:font-size="11pt" style:font-size-asian="11pt" style:font-size-complex="11pt"/>
    </style:style>
    <style:style style:name="T625" style:parent-style-name="Fuentedepárrafopredeter." style:family="text">
      <style:text-properties style:font-name="Arial Narrow" fo:font-size="11pt" style:font-size-asian="11pt" style:font-size-complex="11pt"/>
    </style:style>
    <style:style style:name="T626" style:parent-style-name="Fuentedepárrafopredeter." style:family="text">
      <style:text-properties style:font-name="Arial Narrow" fo:font-size="11pt" style:font-size-asian="11pt" style:font-size-complex="11pt"/>
    </style:style>
    <style:style style:name="T627" style:parent-style-name="Fuentedepárrafopredeter." style:family="text">
      <style:text-properties style:font-name="Arial Narrow" fo:font-size="11pt" style:font-size-asian="11pt" style:font-size-complex="11pt"/>
    </style:style>
    <style:style style:name="T628" style:parent-style-name="Fuentedepárrafopredeter." style:family="text">
      <style:text-properties style:font-name="Arial Narrow" fo:font-size="11pt" style:font-size-asian="11pt" style:font-size-complex="11pt"/>
    </style:style>
    <style:style style:name="P629" style:parent-style-name="Párrafodelista" style:family="paragraph">
      <style:paragraph-properties style:vertical-align="auto" fo:line-height="115%"/>
      <style:text-properties fo:hyphenate="true"/>
    </style:style>
    <style:style style:name="T630" style:parent-style-name="Fuentedepárrafopredeter." style:family="text">
      <style:text-properties style:font-name="Arial Narrow" fo:font-size="11pt" style:font-size-asian="11pt" style:font-size-complex="11pt"/>
    </style:style>
    <style:style style:name="T631" style:parent-style-name="Fuentedepárrafopredeter." style:family="text">
      <style:text-properties style:font-name="Arial Narrow" fo:font-size="11pt" style:font-size-asian="11pt" style:font-size-complex="11pt"/>
    </style:style>
    <style:style style:name="T632" style:parent-style-name="Fuentedepárrafopredeter." style:family="text">
      <style:text-properties style:font-name="Arial Narrow" fo:font-size="11pt" style:font-size-asian="11pt" style:font-size-complex="11pt"/>
    </style:style>
    <style:style style:name="T633" style:parent-style-name="Fuentedepárrafopredeter." style:family="text">
      <style:text-properties style:font-name="Arial Narrow" fo:font-size="11pt" style:font-size-asian="11pt" style:font-size-complex="11pt"/>
    </style:style>
    <style:style style:name="P634" style:parent-style-name="Párrafodelista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635" style:parent-style-name="Párrafodelista" style:list-style-name="LFO1" style:family="paragraph">
      <style:paragraph-properties style:vertical-align="auto" fo:line-height="115%"/>
      <style:text-properties style:font-name="Arial Narrow" fo:font-weight="bold" style:font-weight-asian="bold" fo:font-size="10pt" style:font-size-asian="10pt" style:font-size-complex="10pt" fo:hyphenate="true"/>
    </style:style>
    <style:style style:name="P636" style:parent-style-name="Normal" style:family="paragraph">
      <style:paragraph-properties style:vertical-align="auto" fo:line-height="115%"/>
      <style:text-properties style:font-name="Arial Narrow" fo:font-size="10pt" style:font-size-asian="10pt" style:font-size-complex="10pt" fo:hyphenate="true"/>
    </style:style>
    <style:style style:name="P637" style:parent-style-name="Normal" style:family="paragraph">
      <style:paragraph-properties fo:text-align="justify" style:vertical-align="auto" fo:line-height="115%" fo:text-indent="0.3937in"/>
      <style:text-properties fo:hyphenate="true"/>
    </style:style>
    <style:style style:name="T638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640" style:parent-style-name="Normal" style:family="paragraph">
      <style:paragraph-properties fo:text-align="justify" style:vertical-align="auto" fo:line-height="115%" fo:text-indent="0.3937in"/>
      <style:text-properties style:font-name="Arial Narrow" style:font-name-complex="Arial" fo:font-size="10pt" style:font-size-asian="10pt" style:font-size-complex="10pt" fo:hyphenate="true"/>
    </style:style>
    <style:style style:name="P641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42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43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44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45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46" style:parent-style-name="Normal" style:list-style-name="LFO4" style:family="paragraph">
      <style:paragraph-properties fo:text-align="justify" style:vertical-align="auto" fo:line-height="115%"/>
      <style:text-properties fo:hyphenate="true"/>
    </style:style>
    <style:style style:name="T647" style:parent-style-name="Fuentedepárrafopredeter." style:family="text">
      <style:text-properties style:font-name="Arial Narrow" style:font-name-complex="Arial" fo:font-size="10pt" style:font-size-asian="10pt" style:font-size-complex="10pt" fo:language="en" fo:country="US"/>
    </style:style>
    <style:style style:name="T64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649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font-size="10pt" style:font-size-asian="10pt" style:font-size-complex="10pt" fo:hyphenate="true"/>
    </style:style>
    <style:style style:name="P650" style:parent-style-name="Normal" style:list-style-name="LFO4" style:family="paragraph">
      <style:paragraph-properties fo:text-align="justify" style:vertical-align="auto" fo:line-height="115%"/>
      <style:text-properties fo:hyphenate="true"/>
    </style:style>
    <style:style style:name="T65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5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653" style:parent-style-name="Normal" style:list-style-name="LFO4" style:family="paragraph">
      <style:paragraph-properties style:vertical-align="auto"/>
      <style:text-properties style:font-name="Arial Narrow" style:font-name-complex="Arial" fo:font-size="10pt" style:font-size-asian="10pt" style:font-size-complex="10pt" fo:hyphenate="true"/>
    </style:style>
    <style:style style:name="P654" style:parent-style-name="Normal" style:family="paragraph">
      <style:paragraph-properties fo:text-align="justify" style:vertical-align="auto" fo:line-height="115%" fo:margin-left="0.5in">
        <style:tab-stops/>
      </style:paragraph-properties>
      <style:text-properties style:font-name="Arial Narrow" style:font-name-complex="Arial" fo:color="#FF0000" fo:font-size="10pt" style:font-size-asian="10pt" style:font-size-complex="10pt" fo:hyphenate="true"/>
    </style:style>
    <style:style style:name="P655" style:parent-style-name="Normal" style:family="paragraph">
      <style:paragraph-properties fo:text-align="justify" style:vertical-align="auto" fo:line-height="115%" fo:margin-left="0.5in">
        <style:tab-stops/>
      </style:paragraph-properties>
      <style:text-properties style:font-name="Arial Narrow" style:font-name-complex="Arial" fo:color="#FF0000" fo:font-size="10pt" style:font-size-asian="10pt" style:font-size-complex="10pt" fo:hyphenate="true"/>
    </style:style>
    <style:style style:name="P656" style:parent-style-name="Normal" style:family="paragraph">
      <style:paragraph-properties fo:text-align="justify" style:vertical-align="auto" fo:line-height="115%" fo:margin-left="0.5in">
        <style:tab-stops/>
      </style:paragraph-properties>
      <style:text-properties style:font-name="Arial Narrow" style:font-name-complex="Arial" fo:color="#FF0000" fo:font-size="10pt" style:font-size-asian="10pt" style:font-size-complex="10pt" fo:hyphenate="true"/>
    </style:style>
    <style:style style:name="P657" style:parent-style-name="Normal" style:family="paragraph">
      <style:paragraph-properties fo:text-align="justify" style:vertical-align="auto" fo:line-height="115%" fo:margin-left="0.5in">
        <style:tab-stops/>
      </style:paragraph-properties>
      <style:text-properties style:font-name="Arial Narrow" style:font-name-complex="Arial" fo:color="#FF0000" fo:font-size="10pt" style:font-size-asian="10pt" style:font-size-complex="10pt" fo:hyphenate="true"/>
    </style:style>
    <style:style style:name="P658" style:parent-style-name="Normal" style:family="paragraph">
      <style:paragraph-properties fo:text-align="justify" style:vertical-align="auto" fo:line-height="115%"/>
      <style:text-properties style:font-name="Arial Narrow" style:font-name-complex="Arial" fo:color="#FF0000" fo:font-size="10pt" style:font-size-asian="10pt" style:font-size-complex="10pt" fo:hyphenate="true"/>
    </style:style>
    <style:style style:name="P659" style:parent-style-name="Normal" style:family="paragraph">
      <style:paragraph-properties fo:text-align="justify" style:vertical-align="auto" fo:line-height="115%" fo:margin-left="0.3937in">
        <style:tab-stops/>
      </style:paragraph-properties>
      <style:text-properties style:font-name="Arial Narrow" style:font-name-complex="Arial" fo:color="#FF0000" fo:font-size="10pt" style:font-size-asian="10pt" style:font-size-complex="10pt" fo:hyphenate="true"/>
    </style:style>
    <style:style style:name="P660" style:parent-style-name="Normal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T661" style:parent-style-name="Fuentedepárrafopredeter." style:family="text">
      <style:text-properties style:font-name="Arial Narrow" style:font-name-asian="Arial Narrow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2" style:parent-style-name="Fuentedepárrafopredeter." style:family="text">
      <style:text-properties style:font-name="Arial Narrow" style:font-name-asian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justify" style:vertical-align="auto" fo:line-height="115%" fo:margin-left="0.3937in">
        <style:tab-stops/>
      </style:paragraph-properties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4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65" style:parent-style-name="Normal" style:list-style-name="LFO4" style:family="paragraph">
      <style:paragraph-properties fo:text-align="justify" style:vertical-align="auto" fo:line-height="115%"/>
      <style:text-properties fo:hyphenate="true"/>
    </style:style>
    <style:style style:name="T666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6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68" style:parent-style-name="Fuentedepárrafopredeter." style:family="text">
      <style:text-properties style:font-name="Arial Narrow" style:font-name-complex="Arial" fo:color="#FF0000" fo:font-size="10pt" style:font-size-asian="10pt" style:font-size-complex="10pt"/>
    </style:style>
    <style:style style:name="T66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670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71" style:parent-style-name="Normal" style:list-style-name="LFO4" style:family="paragraph">
      <style:paragraph-properties fo:text-align="justify" style:vertical-align="auto" fo:line-height="115%"/>
      <style:text-properties fo:hyphenate="true"/>
    </style:style>
    <style:style style:name="T672" style:parent-style-name="Fuentedepárrafopredeter." style:family="text">
      <style:text-properties style:font-name="Arial Narrow" style:font-name-complex="Arial" fo:color="#000000" fo:font-size="10pt" style:font-size-asian="10pt" style:font-size-complex="10pt" fo:language="en" fo:country="US"/>
    </style:style>
    <style:style style:name="T67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7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675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76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77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78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79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80" style:parent-style-name="Normal" style:list-style-name="LFO4" style:family="paragraph">
      <style:paragraph-properties fo:text-align="justify" style:vertical-align="auto" fo:line-height="115%"/>
      <style:text-properties fo:hyphenate="true"/>
    </style:style>
    <style:style style:name="T681" style:parent-style-name="Fuentedepárrafopredeter." style:family="text">
      <style:text-properties style:font-name="Arial Narrow" style:font-name-complex="Arial" fo:color="#000000" fo:font-size="10pt" style:font-size-asian="10pt" style:font-size-complex="10pt" fo:language="en" fo:country="US"/>
    </style:style>
    <style:style style:name="T68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8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684" style:parent-style-name="Normal" style:list-style-name="LFO4" style:family="paragraph">
      <style:paragraph-properties fo:text-align="justify" style:vertical-align="auto" fo:line-height="115%"/>
      <style:text-properties style:font-name="Arial Narrow" style:font-name-complex="Arial" fo:color="#000000" fo:font-size="10pt" style:font-size-asian="10pt" style:font-size-complex="10pt" fo:hyphenate="true"/>
    </style:style>
    <style:style style:name="P685" style:parent-style-name="Normal" style:family="paragraph">
      <style:paragraph-properties style:vertical-align="auto" fo:line-height="115%" fo:margin-left="0.4923in" fo:text-indent="-0.4923in">
        <style:tab-stops/>
      </style:paragraph-properties>
      <style:text-properties style:font-name="Arial Narrow" fo:color="#000000" fo:font-size="10pt" style:font-size-asian="10pt" style:font-size-complex="10pt" fo:hyphenate="true"/>
    </style:style>
    <style:style style:name="P686" style:parent-style-name="Normal" style:family="paragraph">
      <style:paragraph-properties style:vertical-align="auto" fo:line-height="115%" fo:margin-left="0.4923in" fo:text-indent="-0.4923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687" style:parent-style-name="Normal" style:family="paragraph">
      <style:paragraph-properties style:vertical-align="auto" fo:line-height="115%" fo:margin-left="0.4923in" fo:text-indent="-0.4923in">
        <style:tab-stops/>
      </style:paragraph-properties>
      <style:text-properties style:font-name="Arial Narrow" fo:font-weight="bold" style:font-weight-asian="bold" fo:font-size="10pt" style:font-size-asian="10pt" style:font-size-complex="10pt" fo:hyphenate="true"/>
    </style:style>
    <style:style style:name="P688" style:parent-style-name="Normal" style:list-style-name="LFO5" style:family="paragraph">
      <style:paragraph-properties fo:text-align="justify" style:vertical-align="auto" fo:line-height="115%"/>
      <style:text-properties fo:hyphenate="true"/>
    </style:style>
    <style:style style:name="T689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T690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T691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P692" style:parent-style-name="Normal" style:list-style-name="LFO5" style:family="paragraph">
      <style:paragraph-properties fo:text-align="justify" style:vertical-align="auto" fo:line-height="115%"/>
      <style:text-properties style:font-name="Arial Narrow" style:font-weight-complex="bold" fo:font-size="10pt" style:font-size-asian="10pt" style:font-size-complex="10pt" fo:hyphenate="true"/>
    </style:style>
    <style:style style:name="P693" style:parent-style-name="Normal" style:list-style-name="LFO5" style:family="paragraph">
      <style:paragraph-properties fo:text-align="justify" style:vertical-align="auto" fo:line-height="115%"/>
      <style:text-properties fo:hyphenate="true"/>
    </style:style>
    <style:style style:name="T694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T695" style:parent-style-name="Fuentedepárrafopredeter." style:family="text">
      <style:text-properties style:font-name="Arial Narrow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696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T697" style:parent-style-name="Fuentedepárrafopredeter." style:family="text">
      <style:text-properties style:font-name="Arial Narrow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698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T699" style:parent-style-name="Fuentedepárrafopredeter." style:family="text">
      <style:text-properties style:font-name="Arial Narrow" style:font-weight-complex="bold" fo:color="#0563C1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700" style:parent-style-name="Fuentedepárrafopredeter." style:family="text">
      <style:text-properties style:font-name="Arial Narrow" style:font-weight-complex="bold" fo:font-size="10pt" style:font-size-asian="10pt" style:font-size-complex="10pt" fo:language="en" fo:country="US"/>
    </style:style>
    <style:style style:name="P701" style:parent-style-name="Párrafodelista" style:family="paragraph">
      <style:text-properties fo:language="en" fo:country="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SICOLOGIA DE LAS ORGANIZACIONES – PSI 903</text:span></text:p>
      <text:p text:style-name="P4"><text:span text:style-name="T5">SÍLABO 2021- II</text:span></text:p>
      <text:p text:style-name="P6"/>
      <text:p text:style-name="P7"/>
      <text:list text:style-name="LFO1" text:continue-numbering="true">
        <text:list-item>
          <text:p text:style-name="P8">DATOS GENERALES</text:p>
        </text:list-item>
      </text:list>
      <text:p text:style-name="P9"/>
      <text:p text:style-name="P10"><text:span text:style-name="T11">DEPARTAMENTO</text:span><text:span text:style-name="T12"><text:tab/>Ciencias de la Vida y la Salud</text:span><text:span text:style-name="T13">.</text:span></text:p>
      <text:p text:style-name="P14"><text:span text:style-name="T15">CARRER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Psicología<text:s/></text:span></text:p>
      <text:p text:style-name="P22"><text:span text:style-name="T23">CONDICIÓN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Obligatorio</text:span><text:span text:style-name="T30">.</text:span></text:p>
      <text:p text:style-name="P31"><text:span text:style-name="T32">CRÉDITO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3</text:span></text:p>
      <text:p text:style-name="P40"><text:span text:style-name="T41">HORAS TOTALE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16 horas teóricas, 16<text:s/></text:span><text:span text:style-name="T48">horas prácticas</text:span></text:p>
      <text:p text:style-name="P49"><text:span text:style-name="T50">RESPONSABLE DEL CURSO</text:span><text:span text:style-name="T51"><text:tab/></text:span><text:span text:style-name="T52"><text:tab/></text:span><text:span text:style-name="T53"><text:tab/></text:span><text:span text:style-name="T54"><text:tab/></text:span><text:span text:style-name="T55">Dr. Julio Cesar Castro García</text:span></text:p>
      <text:p text:style-name="P56"><text:span text:style-name="T57">DOCENTE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Dr. Julio Cesar Castro García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Mg. Laura Ramírez Zavaleta<text:s/></text:span></text:p>
      <text:p text:style-name="P73"><text:span text:style-name="T74">REQUISITO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PSI-602 Psicología Social<text:s/></text:span></text:p>
      <text:p text:style-name="P82"/>
      <text:p text:style-name="P83"><text:tab/><text:tab/><text:tab/><text:tab/><text:tab/><text:tab/><text:tab/></text:p>
      <text:list text:style-name="LFO1" text:continue-numbering="true">
        <text:list-item>
          <text:p text:style-name="P84">COMPETENCIAS ASOCIADAS AL CURSO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COMPETENCIA</text:span></text:p>
          </table:table-cell>
          <table:covered-table-cell/>
          <table:table-cell table:style-name="TableCell94">
            <text:p text:style-name="P95"><text:span text:style-name="T96">DESCRIPCIÓN DEL NIVEL DE COMPETENCIA</text:span></text:p>
          </table:table-cell>
        </table:table-row>
        <table:table-row table:style-name="TableRow97">
          <table:table-cell table:style-name="TableCell98">
            <text:p text:style-name="Normal"><text:span text:style-name="T99">General</text:span></text:p>
          </table:table-cell>
          <table:table-cell table:style-name="TableCell100">
            <text:p text:style-name="Normal">Compromiso Ambiental<text:s/></text:p>
          </table:table-cell>
          <table:table-cell table:style-name="TableCell101">
            <text:p text:style-name="P102">CA2. Se apropia de prácticas ambientales que contribuye a generar un entorno saludable y sostenible.</text:p>
          </table:table-cell>
        </table:table-row>
        <table:table-row table:style-name="TableRow103">
          <table:table-cell table:style-name="TableCell104">
            <text:p text:style-name="Normal"><text:span text:style-name="T105">Específica</text:span></text:p>
          </table:table-cell>
          <table:table-cell table:style-name="TableCell106">
            <text:p text:style-name="Normal"><text:span text:style-name="T107">Principios teóricos</text:span><text:span text:style-name="T108"><text:s/></text:span></text:p>
            <text:p text:style-name="Normal"/>
          </table:table-cell>
          <table:table-cell table:style-name="TableCell109">
            <text:p text:style-name="Normal"><text:span text:style-name="T110">PT2 Aplica los principios de las<text:s/></text:span><text:span text:style-name="T111">diferentes escuelas psicológicas para explicar la conducta humana.</text:span></text:p>
          </table:table-cell>
        </table:table-row>
      </table:table>
      <text:p text:style-name="P112"/>
      <text:p text:style-name="P113"/>
      <text:p text:style-name="P114"/>
      <text:list text:style-name="LFO1" text:continue-numbering="true">
        <text:list-item>
          <text:p text:style-name="P115">SUMILLA<text:s/></text:p>
        </text:list-item>
      </text:list>
      <text:p text:style-name="P116"/>
      <text:p text:style-name="P117">El curso es de naturaleza teórico-práctica. Tiene como propósito brindar los conocimientos para que el estudiante comprenda la dinámica y los fenómenos que se dan en las<text:s/>organizaciones; comprende los siguientes temas la psicología organizacional, diagnostico en las organizaciones, intervención en las organizaciones y propuesta de intervención en las organizaciones.<text:s/></text:p>
      <text:p text:style-name="P118"/>
      <text:p text:style-name="P119"/>
      <text:p text:style-name="P120"/>
      <text:list text:style-name="LFO1" text:continue-numbering="true">
        <text:list-item>
          <text:p text:style-name="P121">RESULTADO GENERAL DE APRENDIZAJE</text:p>
        </text:list-item>
      </text:list>
      <text:p text:style-name="P122"/>
      <text:p text:style-name="P123"><text:span text:style-name="T124">Al finalizar el curs</text:span><text:span text:style-name="T125">o, el estudiante construye su portafolio de aprendizaje diseñando planes de diagnóstico, evaluación e intervención en las organizaciones; integrando las evidencias de aprendizaje desarrolladas en la asignatura.</text:span></text:p>
      <text:p text:style-name="P126"><text:tab/></text:p>
      <text:p text:style-name="P127"/>
      <text:list text:style-name="LFO1" text:continue-numbering="true">
        <text:list-item>
          <text:p text:style-name="P128">ORGANIZACIÓN DEL APRENDIZAJE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MÓDULO DE AP</text:span><text:span text:style-name="T136">RENDIZAJE #1</text:span></text:p>
          </table:table-cell>
          <table:table-cell table:style-name="TableCell137">
            <text:p text:style-name="Normal"><text:span text:style-name="T138">La Psicología Organizacional</text:span></text:p>
          </table:table-cell>
        </table:table-row>
        <table:table-row table:style-name="TableRow139">
          <table:table-cell table:style-name="TableCell140">
            <text:p text:style-name="Normal"><text:span text:style-name="T141">RESULTADO DE APRENDIZAJE</text:span></text:p>
          </table:table-cell>
          <table:table-cell table:style-name="TableCell142">
            <text:p text:style-name="P143">Al terminar el módulo, el estudiante usará los conceptos básicos para ejecutar un diagnóstico que permitirá realizar programas de intervención <text:s/></text:p>
          </table:table-cell>
        </table:table-row>
        <table:table-row table:style-name="TableRow144">
          <table:table-cell table:style-name="TableCell145">
            <text:p text:style-name="Normal"><text:span text:style-name="T146">SEMANAS</text:span></text:p>
          </table:table-cell>
          <table:table-cell table:style-name="TableCell147">
            <text:p text:style-name="P148"><text:span text:style-name="T149">Semana 1 – Semana 4<text:s/></text:span></text:p>
          </table:table-cell>
        </table:table-row>
        <table:table-row table:style-name="TableRow150">
          <table:table-cell table:style-name="TableCell151">
            <text:p text:style-name="Normal"><text:span text:style-name="T152">CONTENIDOS INVOLUCRADOS</text:span></text:p>
          </table:table-cell>
          <table:table-cell table:style-name="TableCell153">
            <text:p text:style-name="P154"><text:span text:style-name="T155">Motivación en las organizaciones</text:span></text:p>
            <text:p text:style-name="P156">Actitudes y la Satisfacción laboral<text:s/></text:p>
            <text:p text:style-name="P157">Clima Organizacional</text:p>
            <text:p text:style-name="P158"><text:span text:style-name="T159">Desarrollo Organizacional y la gestión de Cambio</text:span></text:p>
            <text:p text:style-name="Normal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MÓDULO DE APRENDIZAJE #2</text:span></text:p>
          </table:table-cell>
          <table:table-cell table:style-name="TableCell167">
            <text:p text:style-name="Normal"><text:span text:style-name="T168">DIAGNÓSTICO EN LAS ORGANIZACIONES</text:span></text:p>
          </table:table-cell>
        </table:table-row>
        <table:table-row table:style-name="TableRow169">
          <table:table-cell table:style-name="TableCell170">
            <text:p text:style-name="Normal"><text:span text:style-name="T171">RESULTADO DE<text:s/></text:span><text:span text:style-name="T172">APRENDIZAJE</text:span></text:p>
          </table:table-cell>
          <table:table-cell table:style-name="TableCell173">
            <text:p text:style-name="P174"><text:span text:style-name="T175">Al finalizar el módulo, el estudiante utiliza técnicas de intervención que permitirán interpretar a las organizaciones en búsqueda de solucionar sus problemas y ser más efectivas.</text:span></text:p>
          </table:table-cell>
        </table:table-row>
        <table:table-row table:style-name="TableRow176">
          <table:table-cell table:style-name="TableCell177">
            <text:p text:style-name="Normal"><text:span text:style-name="T178">SEMANAS</text:span></text:p>
          </table:table-cell>
          <table:table-cell table:style-name="TableCell179">
            <text:p text:style-name="P180"><text:span text:style-name="T181">Semana 5 - Semana 8</text:span></text:p>
          </table:table-cell>
        </table:table-row>
        <table:table-row table:style-name="TableRow182">
          <table:table-cell table:style-name="TableCell183">
            <text:p text:style-name="Normal"><text:span text:style-name="T184">CONTENIDOS<text:s/></text:span><text:span text:style-name="T185">INVOLUCRADOS</text:span></text:p>
          </table:table-cell>
          <table:table-cell table:style-name="TableCell186">
            <text:p text:style-name="P187"><text:span text:style-name="T188">Trabajo en Equipo</text:span></text:p>
            <text:p text:style-name="P189">Manejo y Negociación de conflictos en las organizaciones</text:p>
            <text:p text:style-name="P190"><text:span text:style-name="T191">Stress y la salud en el trabajo</text:span></text:p>
            <text:p text:style-name="Normal"/>
          </table:table-cell>
        </table:table-row>
      </table:table>
      <text:p text:style-name="P192"/>
      <text:list text:style-name="LFO1" text:continue-numbering="true">
        <text:list-item>
          <text:p text:style-name="P193">ESTRATEGIAS DIDÁCTICAS</text:p>
        </text:list-item>
      </text:list>
      <text:p text:style-name="P194"/>
      <text:p text:style-name="P195">El curso se desarrollará a través de sesiones demostrativas de los contenidos con participación activa de<text:s/>los estudiantes mediante estrategias de aprendizaje colaborativo y basado en problemas que propicie la participación permanente, además, se dialogará en clase y analizaran casos propuestos. El curso incluirá clases prácticas que les permitirá desarrollar habilidades de planificación y aplicación de estrategias de evaluación, diagnóstico e intervención en las organizaciones.</text:p>
      <text:p text:style-name="P196"/>
      <text:p text:style-name="P197">De acuerdo a nuestro Modelo Educativo, la estrategia de aprendizaje que se promueve en el curso es la de:</text:p>
      <text:p text:style-name="P198"/>
      <text:list text:style-name="LFO2" text:continue-numbering="true">
        <text:list-item>
          <text:p text:style-name="P199"><text:span text:style-name="T200">Aprendizaje basado en inves</text:span><text:span text:style-name="T201">tigación</text:span></text:p>
        </text:list-item>
      </text:list>
      <text:p text:style-name="P202"/>
      <text:p text:style-name="P203"/>
      <text:list text:style-name="LFO1" text:continue-numbering="true">
        <text:list-item>
          <text:p text:style-name="P204">FORMA Y HERRAMIENTAS DE EVALUACIÓN</text:p>
        </text:list-item>
      </text:list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TIPO DE EVALUACIÓN<text:s/></text:p>
          </table:table-cell>
          <table:table-cell table:style-name="TableCell214">
            <text:p text:style-name="P215">EVALUACIÓN</text:p>
          </table:table-cell>
          <table:table-cell table:style-name="TableCell216">
            <text:p text:style-name="P217">PESO</text:p>
          </table:table-cell>
          <table:table-cell table:style-name="TableCell218">
            <text:p text:style-name="P219">SEMANA</text:p>
          </table:table-cell>
        </table:table-row>
        <table:table-row table:style-name="TableRow220">
          <table:table-cell table:style-name="TableCell221">
            <text:p text:style-name="P222">ED</text:p>
          </table:table-cell>
          <table:table-cell table:style-name="TableCell223">
            <text:p text:style-name="P224">Evaluación diagnóstica</text:p>
          </table:table-cell>
          <table:table-cell table:style-name="TableCell225">
            <text:p text:style-name="P226"><text:span text:style-name="T227">5%</text:span></text:p>
          </table:table-cell>
          <table:table-cell table:style-name="TableCell228">
            <text:p text:style-name="P229"><text:span text:style-name="T230">Semana 1</text:span></text:p>
          </table:table-cell>
        </table:table-row>
        <table:table-row table:style-name="TableRow231">
          <table:table-cell table:style-name="TableCell232">
            <text:p text:style-name="P233">EC1</text:p>
          </table:table-cell>
          <table:table-cell table:style-name="TableCell234">
            <text:p text:style-name="P235"><text:span text:style-name="T236">Evaluación continua 1</text:span></text:p>
          </table:table-cell>
          <table:table-cell table:style-name="TableCell237">
            <text:p text:style-name="P238"><text:span text:style-name="T239">20%</text:span></text:p>
          </table:table-cell>
          <table:table-cell table:style-name="TableCell240">
            <text:p text:style-name="P241"><text:span text:style-name="T242">Semana 3</text:span></text:p>
          </table:table-cell>
        </table:table-row>
        <table:table-row table:style-name="TableRow243">
          <table:table-cell table:style-name="TableCell244">
            <text:p text:style-name="P245">EP</text:p>
          </table:table-cell>
          <table:table-cell table:style-name="TableCell246">
            <text:p text:style-name="P247"><text:span text:style-name="T248">Evaluación Parcial</text:span></text:p>
          </table:table-cell>
          <table:table-cell table:style-name="TableCell249">
            <text:p text:style-name="P250"><text:span text:style-name="T251">25%</text:span></text:p>
          </table:table-cell>
          <table:table-cell table:style-name="TableCell252">
            <text:p text:style-name="P253"><text:span text:style-name="T254">Semana 4</text:span></text:p>
          </table:table-cell>
        </table:table-row>
        <table:table-row table:style-name="TableRow255">
          <table:table-cell table:style-name="TableCell256">
            <text:p text:style-name="P257">EC2</text:p>
          </table:table-cell>
          <table:table-cell table:style-name="TableCell258">
            <text:p text:style-name="P259"><text:span text:style-name="T260">Evaluación continua 2</text:span></text:p>
          </table:table-cell>
          <table:table-cell table:style-name="TableCell261">
            <text:p text:style-name="P262"><text:span text:style-name="T263">20%</text:span></text:p>
          </table:table-cell>
          <table:table-cell table:style-name="TableCell264">
            <text:p text:style-name="P265"><text:span text:style-name="T266">Semana 6</text:span></text:p>
          </table:table-cell>
        </table:table-row>
        <table:table-row table:style-name="TableRow267">
          <table:table-cell table:style-name="TableCell268">
            <text:p text:style-name="P269">EF</text:p>
          </table:table-cell>
          <table:table-cell table:style-name="TableCell270">
            <text:p text:style-name="P271"><text:span text:style-name="T272">Evaluación Final</text:span></text:p>
          </table:table-cell>
          <table:table-cell table:style-name="TableCell273">
            <text:p text:style-name="P274"><text:span text:style-name="T275">30%</text:span></text:p>
          </table:table-cell>
          <table:table-cell table:style-name="TableCell276">
            <text:p text:style-name="P277"><text:span text:style-name="T278">Semana 8</text:span></text:p>
          </table:table-cell>
        </table:table-row>
      </table:table>
      <text:p text:style-name="P279"/>
      <text:p text:style-name="P280"/>
      <text:p text:style-name="P281">Donde la fórmula es:</text:p>
      <text:p text:style-name="P282"/>
      <text:p text:style-name="P283">ED (0.05) + EC1(0.20) + EP (0.25) + EC2(0.20) + EF (0.30)</text:p>
      <text:list text:style-name="LFO6" text:continue-numbering="true">
        <text:list-item>
          <text:p text:style-name="P284"><text:span text:style-name="T285">Todas las evaluaciones se realizan, a través de las siguientes plataformas: Zoom y Aula Virtual Moodle.</text:span></text:p>
        </text:list-item>
      </text:list>
      <text:p text:style-name="P286"/>
      <text:p text:style-name="P287"/>
      <text:list text:style-name="LFO1" text:continue-numbering="true">
        <text:list-item>
          <text:p text:style-name="P288">ACTIVIDADES PRINCIPALES</text:p>
        </text:list-item>
      </text:list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MÓDULO DE APRENDIZAJE</text:p>
          </table:table-cell>
          <table:table-cell table:style-name="TableCell301" table:number-rows-spanned="2">
            <text:p text:style-name="P302">SEMANA</text:p>
          </table:table-cell>
          <table:table-cell table:style-name="TableCell303" table:number-rows-spanned="2">
            <text:p text:style-name="P304">SESIÓN</text:p>
          </table:table-cell>
          <table:table-cell table:style-name="TableCell305" table:number-rows-spanned="2">
            <text:p text:style-name="P306">TEMAS</text:p>
          </table:table-cell>
          <table:table-cell table:style-name="TableCell307" table:number-columns-spanned="2">
            <text:p text:style-name="P308">ACTIVIDADES VIRTUALES PRINCIPALES<text:s/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ACTIVIDADES EN<text:s/></text:span><text:span text:style-name="T317">INTERACCIÓN CON EL DOCENTE A</text:span><text:span text:style-name="T318">prendizaje sincrónico: Zoom)</text:span></text:p>
          </table:table-cell>
          <table:table-cell table:style-name="TableCell319">
            <text:p text:style-name="P320"><text:span text:style-name="T321">ACTIVIDADES DE TRABAJO AUTÓNOMO</text:span></text:p>
            <text:p text:style-name="P322"><text:span text:style-name="T323">(Aprendizaje asincrónico: Aula</text:span></text:p>
            <text:p text:style-name="P324"><text:span text:style-name="T325">Virtual)</text:span></text:p>
          </table:table-cell>
        </table:table-row>
        <text:soft-page-break/>
        <table:table-row table:style-name="TableRow326">
          <table:table-cell table:style-name="TableCell327" table:number-rows-spanned="4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El proceso de la Motivación en las organizaciones.<text:s/></text:p>
            <text:p text:style-name="P335">-Concepto.</text:p>
            <text:p text:style-name="P336">-Proceso.</text:p>
            <text:p text:style-name="P337">-Estrategias de manejo de<text:s/>frustración.</text:p>
            <text:p text:style-name="P338">-Teorías de la motivación.</text:p>
            <text:p text:style-name="P339"/>
          </table:table-cell>
          <table:table-cell table:style-name="TableCell340">
            <text:p text:style-name="P341">Participa en trabajo colaborativo para identificar los desafíos organizacionales.</text:p>
            <text:p text:style-name="P342">Manejo de la frustración.</text:p>
            <text:p text:style-name="P343">Forma su grupo de trabajo.</text:p>
            <text:p text:style-name="P344">Evaluación Diagnóstica.</text:p>
            <text:p text:style-name="P345"/>
            <text:p text:style-name="P346"/>
            <text:p text:style-name="P347"/>
            <text:p text:style-name="P348"/>
          </table:table-cell>
          <table:table-cell table:style-name="TableCell349" table:number-rows-spanned="4">
            <text:p text:style-name="P350"><text:span text:style-name="T351">- Los estudiantes visionan el vídeo de Motivación<text:s/></text:span><text:a xlink:href="https://www.youtube.com/watch?v=RSqlSrY5ON0" office:target-frame-name="_top" xlink:show="replace"><text:span text:style-name="T352">https://www.youtube.com/watch?v=RSqlSrY5ON0</text:span></text:a></text:p>
            <text:p text:style-name="P353"/>
            <text:p text:style-name="P354"><text:span text:style-name="T355">Foro 1:</text:span><text:span text:style-name="T356"><text:s/>Los estudiantes participan en el foro consignando estrategias motivacionales basadas en la Teoría de los Dos Factores.</text:span></text:p>
            <text:p text:style-name="P357"/>
            <text:p text:style-name="P358"><text:span text:style-name="T359"><draw:connector draw:type="line" svg:x1="-0.06597in" svg:y1="0.09028in" svg:x2="1.11667in" svg:y2="0.09792in" draw:z-index="251659264" draw:id="id0" draw:style-name="a1" draw:name="Conector recto 2" text:anchor-type="paragraph"><svg:title/><svg:desc/></draw:connector></text:span></text:p>
            <text:p text:style-name="P360">Rarea en Aula Virtual<text:s/>1:<text:s/></text:p>
            <text:p text:style-name="P361"><text:span text:style-name="T362">Lectura 1:</text:span><text:span text:style-name="T363"><text:s text:c="2"/>Los estudiantes luego de realizar la lectura del artículo: Sánchez, M y García, M. (2017) Satisfacción Laboral en los Entornos de Trabajo. Una exploración cualitativa para su Estudio.<text:s/></text:span></text:p>
            <text:p text:style-name="P364"/>
            <text:p text:style-name="P365">Los alumnos de manera individual elaboran informe con<text:s/>resumen y apreciación crítica de la lectura.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Lectura 2:<text:s/></text:p>
            <text:p text:style-name="P375">Pallares, A., Puerto,</text:p>
            <text:p text:style-name="P376">S. y Ceballos, G.</text:p>
            <text:p text:style-name="P377">(2005) Intervención</text:p>
            <text:p text:style-name="P378">Psicológica para</text:p>
            <text:p text:style-name="P379">mejorar el clima</text:p>
            <text:p text:style-name="P380">organizacional.</text:p>
            <text:p text:style-name="P381"><text:span text:style-name="T382">Foro 2:</text:span><text:span text:style-name="T383"><text:s/>Los alumnos participan en el foro proponiendo estrategias para<text:s/></text:span><text:span text:style-name="T384">mejorar el Clima</text:span></text:p>
            <text:p text:style-name="P385">organizacional.</text:p>
            <text:soft-page-break/>
            <text:p text:style-name="P386"><text:span text:style-name="T387"><draw:connector draw:type="line" svg:x1="-0.07431in" svg:y1="0.35139in" svg:x2="1.10833in" svg:y2="0.36806in" draw:z-index="251661312" draw:id="id1" draw:style-name="a2" draw:name="Conector recto 5" text:anchor-type="paragraph"><svg:title/><svg:desc/></draw:connector></text:span></text:p>
            <text:p text:style-name="P388"/>
            <text:p text:style-name="P389"/>
            <text:p text:style-name="P390"><text:span text:style-name="T391">Foro 3</text:span><text:span text:style-name="T392">: Los alumnos participan compartiendo un caso de resistencia al cambio en sus organizaciones.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Actitudes y la Satisfacción laboral.</text:p>
            <text:p text:style-name="P401">-Concepto de actitudes.</text:p>
            <text:p text:style-name="P402">- Componentes de las actitudes.</text:p>
            <text:p text:style-name="P403">-Las<text:s/>actitudes más relevantes en las organizaciones.</text:p>
            <text:p text:style-name="P404">-La satisfacción Laboral.</text:p>
            <text:p text:style-name="P405">-El compromiso organizacional.</text:p>
            <text:p text:style-name="P406"/>
          </table:table-cell>
          <table:table-cell table:style-name="TableCell407">
            <text:p text:style-name="P408">Participa en trabajo colaborativo analizando las principales actitudes organizacionales.</text:p>
            <text:p text:style-name="P409"/>
            <text:p text:style-name="P410">Aplicación, calificación y procesamiento de una escala de<text:s/>Satisfacción Laboral.</text:p>
            <text:p text:style-name="P411"/>
            <text:p text:style-name="P412">Informe de Trabajo práctico 1:<text:s/></text:p>
            <text:p text:style-name="P413">En grupos presentan informe General de Organización a trabajar.</text:p>
            <text:p text:style-name="P414"/>
            <text:p text:style-name="P415"/>
            <text:p text:style-name="P416"/>
            <text:p text:style-name="P417"/>
            <text:p text:style-name="P418"/>
            <text:p text:style-name="P419"><text:span text:style-name="T420"><draw:connector draw:type="line" svg:x1="1.17361in" svg:y1="0.17361in" svg:x2="2.34028in" svg:y2="0.18125in" draw:z-index="251660288" draw:id="id2" draw:style-name="a3" draw:name="Conector recto 4" text:anchor-type="paragraph"><svg:title/><svg:desc/></draw:connector></text:span>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-El Clima Laboral.</text:span></text:p>
            <text:p text:style-name="P431"><text:span text:style-name="T432">-Determinantes del Clima Laboral.</text:span></text:p>
            <text:p text:style-name="P433"><text:span text:style-name="T434">-La Percepción y la percepción de los otros.</text:span></text:p>
            <text:p text:style-name="P435"><text:span text:style-name="T436">-Estrategias de<text:s/></text:span><text:span text:style-name="T437">gestión del clima Laboral.</text:span></text:p>
            <text:p text:style-name="P438"><text:span text:style-name="T439">-Relación del clima con el desempeño laboral.</text:span></text:p>
            <text:p text:style-name="P440">-Correlación con:</text:p>
            <text:p text:style-name="P441">-Edad y nivel de rotación.</text:p>
            <text:p text:style-name="P442">-Tamaño de la Organización.</text:p>
            <text:p text:style-name="P443">-Nivel de participación.</text:p>
            <text:p text:style-name="P444"/>
            <text:p text:style-name="P445"/>
            <text:p text:style-name="P446"/>
          </table:table-cell>
          <table:table-cell table:style-name="TableCell447">
            <text:p text:style-name="P448">Participa en trabajo colaborativo analizando los determinantes del clima laboral.</text:p>
            <text:p text:style-name="P449">En grupos propone estrategias para mejorar el clima organizacional.</text:p>
            <text:p text:style-name="P450"/>
            <text:p text:style-name="P451">En grupos presentan el Avance de trabajo práctico.<text:s/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4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Desarrollo Organizacional y la gestión de Cambio</text:p>
            <text:p text:style-name="P461">Comunicación efectiva en la organización.</text:p>
            <text:p text:style-name="P462"/>
            <text:p text:style-name="P463">Examen Parcial</text:p>
          </table:table-cell>
          <table:table-cell table:style-name="TableCell464">
            <text:p text:style-name="P465">Elabora un<text:s/>esquema con las estrategias de gestión del cambio.</text:p>
            <text:p text:style-name="P466"/>
            <text:p text:style-name="P467"/>
            <text:p text:style-name="P468">Examen Parcial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4">
            <text:p text:style-name="P472">2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Trabajo en Equipo</text:p>
            <text:p text:style-name="P479">-Concepto de grupo.</text:p>
            <text:p text:style-name="P480">-Etapas de formación.</text:p>
            <text:p text:style-name="P481">-Grupos y equipos.</text:p>
            <text:p text:style-name="P482">-Equipos de alto rendimiento.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>En grupos los alumnos participan en dinámica<text:s/>identificando las características de los grupos y equipos. Elaboran un esquema estableciendo semejanzas y diferencias.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 table:number-rows-spanned="4">
            <text:p text:style-name="P515"><text:span text:style-name="T516">Lectura:<text:s/></text:span><text:span text:style-name="T517">Parmentier, G., &amp; Picq, T. (2016).</text:span><text:span text:style-name="T518"><text:s/></text:span><text:span text:style-name="T519">Managing Creative Teams in Small Ambidextrous Organizations: The Case of<text:s/></text:span><text:span text:style-name="T520">Videogames.<text:s/></text:span><text:span text:style-name="T521">19</text:span><text:span text:style-name="T522">(1), 16–30. Retrieved from https://search.ebscohost.com/login.aspx?direct=true&amp;db=aft&amp;AN=118403425&amp;lang=es&amp;site=ehost-live</text:span></text:p>
            <text:p text:style-name="P523">Tarea artículo en idioma inglés:</text:p>
            <text:p text:style-name="P524">Los alumnos traducen y elaboran un análisis crítico de la lectura en idioma inglés.</text:p>
            <text:p text:style-name="P525"/>
            <text:p text:style-name="P526"><text:span text:style-name="T527"><draw:connector draw:type="line" svg:x1="-0.06597in" svg:y1="0.19236in" svg:x2="1.10695in" svg:y2="0.24028in" draw:z-index="251662336" draw:id="id3" draw:style-name="a4" draw:name="Conector recto 7" text:anchor-type="paragraph"><svg:title/><svg:desc/></draw:connector></text:span></text:p>
            <text:p text:style-name="P528">Actividad no calificada:</text:p>
            <text:p text:style-name="P529">Los alumnos en grupos coordinan y elaboran los materiales a utilizar en su exposición final.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Actividad no calificada</text:p>
            <text:p text:style-name="P540"><text:span text:style-name="T541">Foro 5</text:span><text:span text:style-name="T542">: Los alumnos participan compartiendo técnicas<text:s/></text:span><text:soft-page-break/><text:span text:style-name="T543">de manejo del estrés en las<text:s/></text:span><text:span text:style-name="T544">organizaciones.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Manejo y Negociación de conflictos en las organizaciones.</text:p>
            <text:p text:style-name="P560">-Postura sobre los conflictos.</text:p>
            <text:p text:style-name="P561">-Conflictos funcionales y disfuncionales.</text:p>
            <text:p text:style-name="P562">-Origen de los conflictos en las organizaciones.</text:p>
            <text:p text:style-name="P563">-La gestión de los conflictos.</text:p>
            <text:p text:style-name="P564">-Métodos<text:s/>alternativos de gestión de conflictos.</text:p>
          </table:table-cell>
          <table:table-cell table:style-name="TableCell565">
            <text:p text:style-name="P566">-Presentación y sustentación de trabajo práctico</text:p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7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Stress y la salud en el trabajo</text:p>
            <text:p text:style-name="P577">-Eutrés y distrés.</text:p>
            <text:p text:style-name="P578">-Estresores en las organizaciones.</text:p>
            <text:soft-page-break/>
            <text:p text:style-name="P579">-Técnicas de manejo del estrés.</text:p>
          </table:table-cell>
          <table:table-cell table:style-name="TableCell580">
            <text:p text:style-name="P581"><text:span text:style-name="T582"><draw:connector draw:type="line" svg:x1="1.19861in" svg:y1="0.00278in" svg:x2="2.36528in" svg:y2="0.01806in" draw:z-index="251663360" draw:id="id4" draw:style-name="a5" draw:name="Conector recto 8" text:anchor-type="paragraph"><svg:title/><svg:desc/></draw:connector></text:span><text:span text:style-name="T583"><text:s/>-Los alumnos en grupos<text:s/></text:span><text:span text:style-name="T584">participan de dinámica sobre conflictos. Experimentan técnicas de resolución de conflictos.</text:span>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8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La Comunicación organizacional.</text:p>
            <text:p text:style-name="P594">Tipos.</text:p>
            <text:p text:style-name="P595"><text:span text:style-name="T596">La comunicación y escucha</text:span><text:span text:style-name="T597">.</text:span></text:p>
            <text:p text:style-name="P598">Examen Final</text:p>
          </table:table-cell>
          <table:table-cell table:style-name="TableCell599">
            <text:p text:style-name="P600">Examen Final:</text:p>
            <text:p text:style-name="P601"/>
          </table:table-cell>
          <table:covered-table-cell>
            <text:p text:style-name="P602"/>
          </table:covered-table-cell>
        </table:table-row>
      </table:table>
      <text:p text:style-name="P603"/>
      <text:p text:style-name="P604"/>
      <text:p text:style-name="P605"/>
      <text:list text:style-name="LFO1" text:continue-numbering="true">
        <text:list-item>
          <text:p text:style-name="P606">PLATAFORMAS Y HERRAMIENTAS<text:s text:c="3"/></text:p>
        </text:list-item>
      </text:list>
      <text:list text:style-name="LFO7" text:continue-numbering="true">
        <text:list-item>
          <text:p text:style-name="P607"><text:span text:style-name="T608">Plataforma Zoom:<text:s/></text:span><text:span text:style-name="T609">Plataforma online utilizada por la Universidad, que permite realizar videoconferencia, chat y pantalla compartida, entre otras opciones. Tiene almacenamiento de grabación en la nube.</text:span></text:p>
        </text:list-item>
      </text:list>
      <text:p text:style-name="P610"/>
      <text:list text:style-name="LFO7" text:continue-numbering="true">
        <text:list-item>
          <text:p text:style-name="P611"><text:span text:style-name="T612">Plataforma Aula Virtual Moodle:<text:s/></text:span><text:span text:style-name="T613">Plataforma de gestión de aprendizaje usada en la Universidad para la publicación de materiales y actividades de aprendizaje online.</text:span></text:p>
        </text:list-item>
        <text:list-item>
          <text:p text:style-name="P614"><text:span text:style-name="T615">Herramientas</text:span><text:span text:style-name="T616">:<text:s/></text:span><text:span text:style-name="T617"><text:drop-down><text:label text:value="Trello"/><text:label text:value="Lino"/><text:label text:value="Google Drive"/><text:label text:value="Mentimeter"/><text:label text:value="Flipgrid"/><text:label text:value="Poll Everywhere"/><text:label text:value="Stormboard"/><text:label text:value="Padlet"/><text:label text:value="Jamboard" text:current-selected="true"/><text:label text:value="Genially"/><text:label text:value="Mind"/><text:label text:value="OneDrive"/><text:label text:value="Symbaloo"/><text:label text:value="Clipchamp"/><text:label text:value="YouTub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/><text:label text:value="Flaticon"/><text:label text:value="Freepik"/><text:label text:value="Creative Commons Search"/><text:label text:value="Plag.es"/><text:label text:value="Viper"/><text:label text:value="Paper Rater"/>Jamboard</text:drop-down></text:span></text:p>
        </text:list-item>
      </text:list>
      <text:p text:style-name="P618"><text:span text:style-name="T619"><text:s text:c="39"/></text:span><text:span text:style-name="T620"><text:drop-down><text:label text:value="Trello"/><text:label text:value="Lino"/><text:label text:value="Google Drive"/><text:label text:value="Mentimeter"/><text:label text:value="Flipgrid"/><text:label text:value="Poll Everywhere"/><text:label text:value="Stormboard"/><text:label text:value="Padlet" text:current-selected="true"/><text:label text:value="Jamboard"/><text:label text:value="Genially"/><text:label text:value="Mind"/><text:label text:value="OneDrive"/><text:label text:value="Symbaloo"/><text:label text:value="Clipchamp"/><text:label text:value="YouTub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/><text:label text:value="Flaticon"/><text:label text:value="Freepik"/><text:label text:value="Creative Commons Search"/><text:label text:value="Plag.es"/><text:label text:value="Viper"/><text:label text:value="Paper Rater"/>Padlet</text:drop-down></text:span></text:p>
      <text:p text:style-name="Normal"><text:span text:style-name="T621"><text:s text:c="39"/></text:span><text:span text:style-name="T622"><text:drop-down><text:label text:value="Trello"/><text:label text:value="Lino"/><text:label text:value="Google Drive"/><text:label text:value="Mentimeter"/><text:label text:value="Flipgrid"/><text:label text:value="Poll Everywhere"/><text:label text:value="Stormboard"/><text:label text:value="Padlet"/><text:label text:value="Jamboard"/><text:label text:value="Genially"/><text:label text:value="Mind"/><text:label text:value="OneDrive"/><text:label text:value="Symbaloo"/><text:label text:value="Clipchamp"/><text:label text:value="YouTube" text:current-selected="tru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/><text:label text:value="Flaticon"/><text:label text:value="Freepik"/><text:label text:value="Creative Commons Search"/><text:label text:value="Plag.es"/><text:label text:value="Viper"/><text:label text:value="Paper Rater"/>YouTube</text:drop-down></text:span></text:p>
      <text:p text:style-name="Normal"><text:span text:style-name="T623"><text:tab/></text:span><text:span text:style-name="T624"><text:tab/><text:s text:c="11"/></text:span><text:span text:style-name="T625"><text:drop-down><text:label text:value="Trello"/><text:label text:value="Lino"/><text:label text:value="Google Drive"/><text:label text:value="Mentimeter"/><text:label text:value="Flipgrid"/><text:label text:value="Poll Everywhere"/><text:label text:value="Stormboard"/><text:label text:value="Padlet"/><text:label text:value="Jamboard"/><text:label text:value="Genially"/><text:label text:value="Mind"/><text:label text:value="OneDrive"/><text:label text:value="Symbaloo"/><text:label text:value="Clipchamp"/><text:label text:value="YouTub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 text:current-selected="true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/><text:label text:value="Flaticon"/><text:label text:value="Freepik"/><text:label text:value="Creative Commons Search"/><text:label text:value="Plag.es"/><text:label text:value="Viper"/><text:label text:value="Paper Rater"/>Mindmeister</text:drop-down></text:span></text:p>
      <text:p text:style-name="Normal"><text:span text:style-name="T626"><text:tab/></text:span><text:span text:style-name="T627"><text:tab/><text:s text:c="11"/></text:span><text:span text:style-name="T628"><text:drop-down><text:label text:value="Trello"/><text:label text:value="Lino"/><text:label text:value="Google Drive"/><text:label text:value="Mentimeter"/><text:label text:value="Flipgrid"/><text:label text:value="Poll Everywhere"/><text:label text:value="Stormboard"/><text:label text:value="Padlet"/><text:label text:value="Jamboard"/><text:label text:value="Genially"/><text:label text:value="Mind"/><text:label text:value="OneDrive"/><text:label text:value="Symbaloo"/><text:label text:value="Clipchamp"/><text:label text:value="YouTub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 text:current-selected="true"/><text:label text:value="Flaticon"/><text:label text:value="Freepik"/><text:label text:value="Creative Commons Search"/><text:label text:value="Plag.es"/><text:label text:value="Viper"/><text:label text:value="Paper Rater"/>Canva</text:drop-down></text:span></text:p>
      <text:p text:style-name="P629"><text:span text:style-name="T630"><text:tab/></text:span><text:span text:style-name="T631"><text:s text:c="10"/></text:span><text:span text:style-name="T632"><text:s/></text:span><text:span text:style-name="T633"><text:drop-down><text:label text:value="Trello"/><text:label text:value="Lino"/><text:label text:value="Google Drive"/><text:label text:value="Mentimeter" text:current-selected="true"/><text:label text:value="Flipgrid"/><text:label text:value="Poll Everywhere"/><text:label text:value="Stormboard"/><text:label text:value="Padlet"/><text:label text:value="Jamboard"/><text:label text:value="Genially"/><text:label text:value="Mind"/><text:label text:value="OneDrive"/><text:label text:value="Symbaloo"/><text:label text:value="Clipchamp"/><text:label text:value="YouTube"/><text:label text:value="Vimeo"/><text:label text:value="Screencast"/><text:label text:value="Socrative"/><text:label text:value="Edpuzzle"/><text:label text:value="Quizizz"/><text:label text:value="Kahoot"/><text:label text:value="Dropbox"/><text:label text:value="Zoho"/><text:label text:value="Venngage"/><text:label text:value="Infogram"/><text:label text:value="Piktochart"/><text:label text:value="Mindmeister"/><text:label text:value="Miro Mind Map"/><text:label text:value="Creately"/><text:label text:value="Google Calendar"/><text:label text:value="WorkFlowy"/><text:label text:value="Microsoft Teams"/><text:label text:value="Google Meet"/><text:label text:value="Listly"/><text:label text:value="Kopernio"/><text:label text:value="Loom"/><text:label text:value="Powtoon"/><text:label text:value="Audacity"/><text:label text:value="Soundtrap"/><text:label text:value="Spreaker"/><text:label text:value="Canva"/><text:label text:value="Flaticon"/><text:label text:value="Freepik"/><text:label text:value="Creative Commons Search"/><text:label text:value="Plag.es"/><text:label text:value="Viper"/><text:label text:value="Paper Rater"/>Mentimeter</text:drop-down></text:span></text:p>
      <text:p text:style-name="P634"/>
      <text:list text:style-name="LFO1" text:continue-numbering="true">
        <text:list-item>
          <text:p text:style-name="P635">REFERENCIAS BIBLIOGRÁFICAS</text:p>
        </text:list-item>
      </text:list>
      <text:p text:style-name="P636"/>
      <text:p text:style-name="P637"><text:span text:style-name="T638">Obligatorio</text:span><text:span text:style-name="T639">:<text:s/></text:span></text:p>
      <text:p text:style-name="P640"/>
      <text:list text:style-name="LFO4" text:continue-numbering="true">
        <text:list-item>
          <text:p text:style-name="P641">Aliaga<text:s/>Herrera, Cecilia (1999) Comportamiento organizacional. Editor: Lima: Universidad San Martín de Porres - USMP, 164 p.: Código 658.402 / A42.<text:s/></text:p>
        </text:list-item>
        <text:list-item>
          <text:p text:style-name="P642">Castro, J (2008) Comportamiento Organizacional I. Lima. Editorial Universidad Inca Garcilaso de la Vega - UIGV.</text:p>
        </text:list-item>
        <text:list-item>
          <text:p text:style-name="P643">Chiavenato, Idalberto, (2009). Comportamiento organizacional. La dinámica del éxito en las organizaciones. Editor: México, D. F.: McGraw-Hill/Interamericana Editores, S. A., 2009. Edición: 2a ed. 524 p. ISBN: 970-10-6876-9. Código 658.402 / CH548 / 2009.</text:p>
        </text:list-item>
        <text:list-item>
          <text:p text:style-name="P644">Flórez García Rada, J. (2011). El Comportamiento Humano en las organizaciones. Lima. Universidad del Pacifico.<text:s/></text:p>
        </text:list-item>
        <text:list-item>
          <text:p text:style-name="P645">Hellriegel, Don y Slocum, John W. (2009) Comportamiento organizacional. Editor: México, D. F.: Cengage Learning Editores, S. A. Edición: 12a ed. 618<text:s/>p.; ISBN: 970-830-003-9. Código 658.402 / H4 / 2009.</text:p>
        </text:list-item>
        <text:list-item>
          <text:p text:style-name="P646"><text:span text:style-name="T647">Littlewood, H y Uribe, J. (2018).<text:s/></text:span><text:span text:style-name="T648">Psicología organizacional en Latinoamérica. Mexico, D.F.: El Manual Moderno. Disponible en Biblioteca Virtual: <text:s text:c="2"/>https://elibro.net/es/ereader/ucsur/39811</text:span></text:p>
        </text:list-item>
        <text:list-item>
          <text:p text:style-name="P649">López Mena, Luis. (2008) Intervención psicológica en la empresa. Series Psicología. Editor: Madrid: Pirámide, 236 p. ISBN: 9788436822229. Código 158.7 / L87 / 2008.<text:s/></text:p>
        </text:list-item>
        <text:list-item>
          <text:p text:style-name="P650"><text:span text:style-name="T651">Robbins, Stephen Paul, y Judge, Timothy A. (2009) Comportamiento organizacional. Editor: México, D. F.:</text:span><text:span text:style-name="T652"><text:s/>Pearson Educación de México, S. A. Edición: 13a ed. 718 p. Código 658.402 / R71 / 2009.</text:span></text:p>
        </text:list-item>
        <text:list-item>
          <text:p text:style-name="P653">Vanegas García, M. Delgado Abella, L. E. (Comp.) y Vanegas García, M. (Comp.) (2013). Psicología organizacional. Bogotá: Ecoe Ediciones. Disponible en Biblioteca Virtual: https://elibro.net/es/ereader/ucsur/70412</text:p>
        </text:list-item>
      </text:list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<text:span text:style-name="T661">Opcionales</text:span><text:span text:style-name="T662">:</text:span></text:p>
      <text:p text:style-name="P663"/>
      <text:list text:style-name="LFO4" text:continue-numbering="true">
        <text:list-item>
          <text:p text:style-name="P664">Alles, M (2009). Construyendo Talento: Programas de desarrollo para el crecimiento de las personas y la continuidad de las organizaciones. (1a. ed) Buenos Aires. Granica.</text:p>
        </text:list-item>
        <text:list-item>
          <text:p text:style-name="P665"><text:span text:style-name="T666">Campos, S<text:s/></text:span><text:span text:style-name="T667">(2008). Manual de Gestión de Recursos Humanos. (1a. ed). Perú</text:span><text:span text:style-name="T668">.<text:s/></text:span><text:span text:style-name="T669">Gaceta Jurídica S.A</text:span></text:p>
        </text:list-item>
        <text:list-item>
          <text:p text:style-name="P670">Furham, A. (2008). Psicología Organizacional. México. Editorial Alfaomega.</text:p>
        </text:list-item>
        <text:list-item>
          <text:p text:style-name="P671"><text:span text:style-name="T672">Griffin, Ricky W, y Moorehead, Gregory.<text:s/></text:span><text:span text:style-name="T673">(2010). Comportamiento organizacional: gestión de personas</text:span><text:span text:style-name="T674"><text:s/>y organizaciones. México, D.F.: Cengage Learning, Edición: 9a. ed. 581 p. ISBN: 9786074812701. Código 658.3 / G81 / 2010</text:span></text:p>
        </text:list-item>
        <text:list-item>
          <text:p text:style-name="P675">Henríquez Rios, Elbert Mario, (2002). Apuntes de organización y comportamiento organizacional. Editor: Lima: Universidad de San Martin<text:s/>de Porres, 343 p.; Código 658.402 / H39 / 2002</text:p>
        </text:list-item>
        <text:list-item>
          <text:p text:style-name="P676">Landy, F. y Conte, J. (2005) Psicología Industrial. México. Editorial Mc Graw Hill</text:p>
        </text:list-item>
        <text:list-item>
          <text:p text:style-name="P677">Rodriguez, D. (2005). Diagnóstico Organizacional. México. Grupo Editor Alfaomega.<text:s/></text:p>
        </text:list-item>
        <text:list-item>
          <text:p text:style-name="P678">Schein, E. (1998). Psicología Organizacional. Madrid. Editorial Prentice Hall Hispanoamericana.<text:s/></text:p>
        </text:list-item>
        <text:list-item>
          <text:p text:style-name="P679">Walton, R. (1973). Conciliación de conflictos interpersonales. Confrontaciones y consultoría de mediadores. México. Fondo Educativo Interamericano.<text:s/></text:p>
        </text:list-item>
        <text:list-item>
          <text:p text:style-name="P680"><text:span text:style-name="T681">Werther, W. B y Davis, K (1992).<text:s/></text:span><text:span text:style-name="T682">Administración de P</text:span><text:span text:style-name="T683">ersonal y Recursos Humanos. (3a. ed). México. Mc. Graw Hill.</text:span></text:p>
        </text:list-item>
        <text:list-item>
          <text:p text:style-name="P684">Zepeda, F. (2000). Psicología Organizacional. México. Editorial Addison Wesley Longman.<text:s/></text:p>
        </text:list-item>
      </text:list>
      <text:p text:style-name="P685"/>
      <text:p text:style-name="P686">JOURNAL ARTICLE</text:p>
      <text:p text:style-name="P687"/>
      <text:list text:style-name="LFO5" text:continue-numbering="true">
        <text:list-item>
          <text:p text:style-name="P688"><text:span text:style-name="T689">Didier Bloch, Nora Borges (2002) Organisational Learning in NGOs: An Example of an Inter</text:span><text:span text:style-name="T690">vention Based on the Work of Chris Argyris.<text:s/></text:span><text:span text:style-name="T691">Development in Practice, Vol. 12, No. 3/4 (Aug., 2002), pp. 461-472</text:span></text:p>
        </text:list-item>
        <text:list-item>
          <text:p text:style-name="P692">Mauricio León Lefcovich (2009) Desarrollo organizacional y su contribución al TQM. Editorial: El Cid Editor. ISBN: 31106093209<text:s/>(Biblioteca Virtual: e-Libro).</text:p>
        </text:list-item>
        <text:list-item>
          <text:p text:style-name="P693"><text:span text:style-name="T694">Parmentier, G., &amp; Picq, T. (2016). Managing Creative Teams in Small Ambidextrous Organizations: The Case of Videogames. </text:span><text:span text:style-name="T695">International Journal of Arts Management</text:span><text:span text:style-name="T696">, </text:span><text:span text:style-name="T697">19</text:span><text:span text:style-name="T698">(1), 16–30. Retrieved from<text:s/></text:span><text:a xlink:href="https://search.ebscohost.com/login.aspx?direct=true&amp;db=aft&amp;AN=118403425&amp;lang=es&amp;site=ehost-live" office:target-frame-name="_top" xlink:show="replace"><text:span text:style-name="T699">https://search.ebscohost.com/login.aspx?direct=true&amp;db=aft&amp;AN=118403425&amp;lang=es&amp;site=ehost-live</text:span></text:a><text:span text:style-name="T700"><text:s/>(Biblioteca Virtual: EBSCO).</text:span></text:p>
        </text:list-item>
      </text:list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es" fo:country="PE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Arial" fo:color="#000000" fo:font-size="12pt" style:font-size-asian="12pt" style:font-size-complex="12pt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PE" style:rfc-language-tag-asian="es-ES_tradnl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PE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PE"/>
    </style:style>
    <style:style style:family="graphic" style:name="a0" style:parent-style-name="Graphics">
      <style:graphic-properties fo:border="0.01042in none" fo:background-color="transparent" style:wrap="parallel" style:wrap-contour="false" fo:clip="rect(0.56196in, 1.43268in, 4.23772in, 1.4237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26944in" svg:y="-0.20353in" svg:width="1.99722in" svg:height="0.558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Agustin Ortiz Elias</meta:initial-creator>
    <dc:creator>Julio Cesar Castro Garcia</dc:creator>
    <meta:creation-date>2020-09-10T19:00:00Z</meta:creation-date>
    <dc:date>2021-08-10T00:59:00Z</dc:date>
    <meta:print-date>2018-11-29T16:53:00Z</meta:print-date>
    <meta:template xlink:href="VERSION%20SILABO%202019_Gestion_Curricular" xlink:type="simple"/>
    <meta:editing-cycles>5</meta:editing-cycles>
    <meta:editing-duration>PT1380S</meta:editing-duration>
    <meta:user-defined meta:name="ContentTypeId">0x010100A7B76DE23531734EA53B296488374A30</meta:user-defined>
    <meta:document-statistic meta:page-count="6" meta:paragraph-count="24" meta:word-count="1864" meta:character-count="12093" meta:row-count="85" meta:non-whitespace-character-count="10253"/>
  </office:meta>
</office:document-meta>
</file>